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bc864b52dafc5c6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Дефиниране на проблема и пре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блема подробно. Какво се случв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е мащабът на проблема? (напр. процент на дефекти, престой, разхо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е въздействието на проблема (напр. цена, удовлетвореност на клиентите, безопасност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га проблемът започна или стана забележим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я област/отдел е засегнат от проблема? (SELECTION options: Продуциране, Поддръжка, Контрол на качеството, Верига за доставк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са първоначалните наблюдения относно проблем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всички релевантни данни, диаграми или графики, които илюстрират проблема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настоящото състояние (Идентификация на основната причина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блема в детайли. Включете релевантни дан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потенциални съставящи фактори са били идентифицирани? (SELECTION options: Неработоспособност на машината, Вариации на материала, Отклонение от процеса, Грешка на оператора, Екологични фактори, Други (Уточ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те данните и анализа, използвани за определяне, че проблемът е значителен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е текущият процент на дефекти или честота на грешки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релевантни данни в графика или диаграма, подкрепящи дефиницията на проблема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е резюме на диаграмата на Исикава (костна диаграма) или анализ 5 „Защо“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процесни диаграми са използвани за визуализиране на процеса и идентифициране на зони на загриженост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ложения мерки за противодей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едложените мер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цена на противомерните(ме)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дели/отбори участват във въвеждането? (SELECTION options: Производство, Поддръжка, Инженеринг, Качество, Верига за доставки, Друго (Уточ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агаема дата за започване на прилагането на противомерк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за завършване на внедряването на противомерк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ерсонал, необходим за внедря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риск, свързано с предложената противомера (Висок/Среден/Нисък) (SELECTION options: Високо, Медиум, Нис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план за действия при неуспех на противодействи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 за изпъл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начало на прилагането на противодейств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срок за изпълнение на противомерк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и разходи за ресурси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орно Отделение (SELECTION options: Продуциране, Инженеринг, Качество, Поддръжка, Верига за достав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 на внедряване (Висок/Среден/Нисък) (SELECTION options: Високо, Средство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стъпки за имплемент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ресурси (изберете всички, които се отнасят) (SELECTION options: Персонал, Оборудване, Софтуер, Материали, Обуч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тговорната стран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зултати и Верифик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и метрика за подобряване (напр. намаление %, единици/ча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игнат Мерил за Реално Подобря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одобрение (относително към целта) (SELECTION options: Преминат целевият показател, Постигнат Цел, Подолу от целта, Значително под цел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нни/метрики, използвани за проверка на резултатите (обяснете метод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и данни/таблици/график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истическа значимост (ако е приложимо) (SELECTION options: Статистически значим, Не е статистически значимо, Не е 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отклонения от очакваните резултати и обясн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учени уроци и стандарт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ключовите изводи от процеса на решаване на проблем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 тези извлечени уроци ще бъдат предадени на отговорните екип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съществуващи процедури или документи трябва да бъдат актуализирани въз основа на този опит? (SELECTION options: Стандартни работни процедури (СРП), Работни инструкции, Учебни материали, Планове за контрол, Други (Посочете в ДЪЛ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подробности за всяко избор „Друго“ в предишния елемент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о спестено време/намаление на разходите поради стандартизация (ако е приложимо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възможни рискове, свързани с противомерските действия, и как те ще бъдат смекче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о преглеждане за осигуряване на устойчивост на внедрените решения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ормат на доклада и пълно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версията на докла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главие на доклада (Ясно и кратк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отче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шаблон A3 (Стандартизиран) (SELECTION options: Шаблон v1.0, Шаблон v1.1, Персонализиран шаблон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вайте каквито и да било отклонения от стандартния формат A3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ът е изготвен от (Роля) (SELECTION options: Инженер, Техник, Началник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финализирателя на доклад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Графики, Диаграми, Фотографии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