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ДОКЛАД ЗА РЕШАВАНЕ НА ПРОБЛЕМИ A3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ДЕФИНИРАНЕ НА ПРОБЛЕМА И ПРЕГЛЕД ---</text:span></text:p>
      <text:p text:style-name="P1"><text:span text:style-name="T2">[ ] Опишете проблема подробно. Какво се случва?</text:span></text:p>
      <text:p text:style-name="P1"><text:span text:style-name="T2">[ ] Какъв е мащабът на проблема? (напр. процент на дефекти, престой, разходи)</text:span></text:p>
      <text:p text:style-name="P1"><text:span text:style-name="T2">[ ] Какъв е въздействието на проблема (напр. цена, удовлетвореност на клиентите, безопасност)?</text:span></text:p>
      <text:p text:style-name="P1"><text:span text:style-name="T2">[ ] Кога проблемът започна или стана забележим?</text:span></text:p>
      <text:p text:style-name="P1"><text:span text:style-name="T2">[ ] Коя област/отдел е засегнат от проблема? (Продуциране, Поддръжка, Контрол на качеството, Верига за доставки, Други)</text:span></text:p>
      <text:p text:style-name="P1"><text:span text:style-name="T2">[ ] Какви са първоначалните наблюдения относно проблема?</text:span></text:p>
      <text:p text:style-name="P1"><text:span text:style-name="T2">[ ] Прикачете всички релевантни данни, диаграми или графики, които илюстрират проблема.</text:span></text:p>
      <text:p text:style-name="P1"/>
      <text:p text:style-name="P1"><text:span text:style-name="T1">--- АНАЛИЗ НА НАСТОЯЩОТО СЪСТОЯНИЕ (ИДЕНТИФИКАЦИЯ НА ОСНОВНАТА ПРИЧИНА) ---</text:span></text:p>
      <text:p text:style-name="P1"><text:span text:style-name="T2">[ ] Опишете проблема в детайли. Включете релевантни данни.</text:span></text:p>
      <text:p text:style-name="P1"><text:span text:style-name="T2">[ ] Какви потенциални съставящи фактори са били идентифицирани? (Неработоспособност на машината, Вариации на материала, Отклонение от процеса, Грешка на оператора, Екологични фактори, Други (Уточете в LONG_TEXT))</text:span></text:p>
      <text:p text:style-name="P1"><text:span text:style-name="T2">[ ] Обяснете данните и анализа, използвани за определяне, че проблемът е значителен.</text:span></text:p>
      <text:p text:style-name="P1"><text:span text:style-name="T2">[ ] Какъв е текущият процент на дефекти или честота на грешки?</text:span></text:p>
      <text:p text:style-name="P1"><text:span text:style-name="T2">[ ] Прикачете релевантни данни в графика или диаграма, подкрепящи дефиницията на проблема.</text:span></text:p>
      <text:p text:style-name="P1"><text:span text:style-name="T2">[ ] Какво е резюме на диаграмата на Исикава (костна диаграма) или анализ 5 „Защо“?</text:span></text:p>
      <text:p text:style-name="P1"><text:span text:style-name="T2">[ ] Опишете какви процесни диаграми са използвани за визуализиране на процеса и идентифициране на зони на загриженост.</text:span></text:p>
      <text:p text:style-name="P1"/>
      <text:p text:style-name="P1"><text:span text:style-name="T1">--- ПРЕДЛОЖЕНИЯ МЕРКИ ЗА ПРОТИВОДЕЙСТВИЕ ---</text:span></text:p>
      <text:p text:style-name="P1"><text:span text:style-name="T2">[ ] Подробно описание на предложените мерки</text:span></text:p>
      <text:p text:style-name="P1"><text:soft-page-break/><text:span text:style-name="T2">[ ] Оценена цена на противомерните(ме) (USD)</text:span></text:p>
      <text:p text:style-name="P1"><text:span text:style-name="T2">[ ] Кои отдели/отбори участват във въвеждането? (Производство, Поддръжка, Инженеринг, Качество, Верига за доставки, Друго (Уточете в LONG_TEXT))</text:span></text:p>
      <text:p text:style-name="P1"><text:span text:style-name="T2">[ ] Предполагаема дата за започване на прилагането на противомерки</text:span></text:p>
      <text:p text:style-name="P1"><text:span text:style-name="T2">[ ] Очаквана дата за завършване на внедряването на противомерките</text:span></text:p>
      <text:p text:style-name="P1"><text:span text:style-name="T2">[ ] Брой персонал, необходим за внедряване</text:span></text:p>
      <text:p text:style-name="P1"><text:span text:style-name="T2">[ ] Нивото на риск, свързано с предложената противомера (Висок/Среден/Нисък) (Високо, Медиум, Нисък)</text:span></text:p>
      <text:p text:style-name="P1"><text:span text:style-name="T2">[ ] Потенциални план за действия при неуспех на противодействието</text:span></text:p>
      <text:p text:style-name="P1"/>
      <text:p text:style-name="P1"><text:span text:style-name="T1">--- ПЛАН ЗА ИЗПЪЛНЕНИЕ ---</text:span></text:p>
      <text:p text:style-name="P1"><text:span text:style-name="T2">[ ] Планирана дата за начало на прилагането на противодействието</text:span></text:p>
      <text:p text:style-name="P1"><text:span text:style-name="T2">[ ] Планиран срок за изпълнение на противомерките</text:span></text:p>
      <text:p text:style-name="P1"><text:span text:style-name="T2">[ ] Оценени разходи за ресурси (USD)</text:span></text:p>
      <text:p text:style-name="P1"><text:span text:style-name="T2">[ ] Отговорно Отделение (Продуциране, Инженеринг, Качество, Поддръжка, Верига за доставки)</text:span></text:p>
      <text:p text:style-name="P1"><text:span text:style-name="T2">[ ] Приоритет на внедряване (Висок/Среден/Нисък) (Високо, Средство, Ниско)</text:span></text:p>
      <text:p text:style-name="P1"><text:span text:style-name="T2">[ ] Подробни стъпки за имплементация</text:span></text:p>
      <text:p text:style-name="P1"><text:span text:style-name="T2">[ ] Необходими ресурси (изберете всички, които се отнасят) (Персонал, Оборудване, Софтуер, Материали, Обучение)</text:span></text:p>
      <text:p text:style-name="P1"><text:span text:style-name="T2">[ ] Подпис на отговорната страна</text:span></text:p>
      <text:p text:style-name="P1"/>
      <text:p text:style-name="P1"><text:span text:style-name="T1">--- РЕЗУЛТАТИ И ВЕРИФИКАЦИЯ ---</text:span></text:p>
      <text:p text:style-name="P1"><text:span text:style-name="T2">[ ] Целеви метрика за подобряване (напр. намаление %, единици/час)</text:span></text:p>
      <text:p text:style-name="P1"><text:span text:style-name="T2">[ ] Постигнат Мерил за Реално Подобряване</text:span></text:p>
      <text:p text:style-name="P1"><text:span text:style-name="T2">[ ] Ниво на подобрение (относително към целта) (Преминат целевият показател, Постигнат Цел, Подолу от целта, Значително под целта)</text:span></text:p>
      <text:p text:style-name="P1"><text:span text:style-name="T2">[ ] Данни/метрики, използвани за проверка на резултатите (обяснете метода)</text:span></text:p>
      <text:p text:style-name="P1"><text:span text:style-name="T2">[ ] Подкрепящи данни/таблици/графики</text:span></text:p>
      <text:p text:style-name="P1"><text:span text:style-name="T2">[ ] Статистическа значимост (ако е приложимо) (Статистически значим, Не е статистически значимо, Не е приложимо)</text:span></text:p>
      <text:p text:style-name="P1"><text:span text:style-name="T2">[ ] Описание на всякакви отклонения от очакваните резултати и обяснения</text:span></text:p>
      <text:p text:style-name="P1"><text:soft-page-break/></text:p>
      <text:p text:style-name="P1"><text:span text:style-name="T1">--- НАУЧЕНИ УРОЦИ И СТАНДАРТИЗАЦИЯ ---</text:span></text:p>
      <text:p text:style-name="P1"><text:span text:style-name="T2">[ ] Обобщете ключовите изводи от процеса на решаване на проблема.</text:span></text:p>
      <text:p text:style-name="P1"><text:span text:style-name="T2">[ ] Опишете как тези извлечени уроци ще бъдат предадени на отговорните екипи.</text:span></text:p>
      <text:p text:style-name="P1"><text:span text:style-name="T2">[ ] Кои съществуващи процедури или документи трябва да бъдат актуализирани въз основа на този опит? (Стандартни работни процедури (СРП), Работни инструкции, Учебни материали, Планове за контрол, Други (Посочете в ДЪЛГ_ТЕКСТ))</text:span></text:p>
      <text:p text:style-name="P1"><text:span text:style-name="T2">[ ] Посочете подробности за всяко избор „Друго“ в предишния елемент.</text:span></text:p>
      <text:p text:style-name="P1"><text:span text:style-name="T2">[ ] Оценено спестено време/намаление на разходите поради стандартизация (ако е приложимо).</text:span></text:p>
      <text:p text:style-name="P1"><text:span text:style-name="T2">[ ] Опишете всички възможни рискове, свързани с противомерските действия, и как те ще бъдат смекчени.</text:span></text:p>
      <text:p text:style-name="P1"><text:span text:style-name="T2">[ ] Дата на следващо преглеждане за осигуряване на устойчивост на внедрените решения.</text:span></text:p>
      <text:p text:style-name="P1"/>
      <text:p text:style-name="P1"><text:span text:style-name="T1">--- ФОРМАТ НА ДОКЛАДА И ПЪЛНОТА ---</text:span></text:p>
      <text:p text:style-name="P1"><text:span text:style-name="T2">[ ] Номер на версията на доклада</text:span></text:p>
      <text:p text:style-name="P1"><text:span text:style-name="T2">[ ] Заглавие на доклада (Ясно и кратко)</text:span></text:p>
      <text:p text:style-name="P1"><text:span text:style-name="T2">[ ] Дата на създаване на отчета</text:span></text:p>
      <text:p text:style-name="P1"><text:span text:style-name="T2">[ ] Използван шаблон A3 (Стандартизиран) (Шаблон v1.0, Шаблон v1.1, Персонализиран шаблон (Уточнете))</text:span></text:p>
      <text:p text:style-name="P1"><text:span text:style-name="T2">[ ] Кратко описвайте каквито и да било отклонения от стандартния формат A3 (ако е приложимо)</text:span></text:p>
      <text:p text:style-name="P1"><text:span text:style-name="T2">[ ] Докладът е изготвен от (Роля) (Инженер, Техник, Началник, Други (Уточнете))</text:span></text:p>
      <text:p text:style-name="P1"><text:span text:style-name="T2">[ ] Подпис на финализирателя на доклад</text:span></text:p>
      <text:p text:style-name="P1"><text:span text:style-name="T2">[ ] Подкрепяща документация (Графики, Диаграми, Фотографии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a3-problem-solving-repor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30.648000000</meta:creation-date>
    <dc:date>2026-06-22T13:38:30.648000000</dc:date>
    <meta:document-statistic meta:table-count="0" meta:image-count="0" meta:object-count="0" meta:page-count="3" meta:paragraph-count="65" meta:word-count="686" meta:character-count="4656" meta:non-whitespace-character-count="4035"/>
    <meta:generator>LibreOffice/24.2.7.2$Linux_X86_64 LibreOffice_project/420$Build-2</meta:generator>
  </office:meta>
</office:document-meta>
</file>