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3ea3c73f1a3e3e2cb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blemdefinition und Hintergrun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as Problem detailliert. Was passier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groß ist das Ausmaß des Problems? (z. B. Fehlerquote, Ausfallzeit, Kos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uswirkungen hat das Problem (z. B. Kosten, Kundenzufriedenheit, Sicherheit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nn hat das Problem begonnen oder ist es bemerkt worden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r Bereich/welche Abteilung ist von dem Problem betroffen? (SELECTION options: Produktion, Wartung, Qualitätskontrolle, Lieferkett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sind die ersten Beobachtungen bezüglich des Problem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alle relevanten Daten, Diagramme oder Grafiken bei, die das Problem veranschaulichen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des Ist-Zustands (Ursachenermittlun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as Problem detailliert. Geben Sie relevante Datenpunkte 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potenziellen beitragenden Faktoren wurden identifiziert? (SELECTION options: Maschinendefekt, Materialvariationen, Prozessabweichung, Bedienungsfehler, Umweltfaktoren, Sonstiges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n Sie die Daten und die Analyse, die verwendet wurden, um festzustellen, dass das Problem erheblich is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hoch ist die aktuelle Fehlerquote oder Fehlerrate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relevante Daten-Diagramme oder Grafiken hinzu, die die Problemdefinition unterstützen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ist eine Ishikawa- (Fischgräten-) Diagramm- oder 5-Warum-Analyse-Zusammenfassung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Flussdiagramme, die zur Visualisierung des Prozesses verwendet wurden, und identifizieren Sie Problembereich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rgeschlagene Gegenmaßnah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vorgeschlagenen Gegenmaßnahm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schätzte Kosten für Gegenmaßnahme(n)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bteilungen/Teams sind an der Umsetzung beteiligt? (SELECTION options: Produktion, Wartung, Ingenieurwesen, Qualität, Lieferkette, Sonstiges (in LANG_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r Beginn der Gegenmaßnahmenumsetz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r Fertigstellungstermin für die Gegenmaßnahmenumsetz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ötigte Personalausstattung für die Umsetz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grad der vorgeschlagenen Gegenmaßnahme (Hoch/Mittel/Niedrig) (SELECTION options: Hoch, Mittel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Notfallpläne für den Fall, dass die Gegenmaßnahme scheiter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setzungs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Startdatum für die Umsetzung von Gegenmaßnah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Fertigstellungstermin für die Umsetzung der Gegenmaß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Ressourcenausgabe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twortliche Abteilung (SELECTION options: Produktion, Ingenieurwesen, Qualität, Wartung, Lieferket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mplementierungsdringlichkeit (Hoch/Mittel/Niedrig)</text:p>
            <text:p> (SELECTION options: Hoch, Mittel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Implementierungsschritt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rforderliche Ressourcen (alle zutreffenden auswählen)</text:p>
            <text:p> (SELECTION options: Personal, Ausrüstung, Software, Materialien, Schu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twortliche/r 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gebnisse &amp; Verifi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verbesserungsmetrik (z. B. %-Reduktion, Einheiten/Stu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sächlich erreichte Verbesserungsmetri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esserungsstand (im Vergleich zum Ziel) (SELECTION options: Ziel übertroffen, Ziel erreicht, Etwas unter dem Zielwert, Deutlich unter dem Zielwer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wendete Daten/Metriken zur Überprüfung der Ergebnisse (Erklärung der Method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aten/Diagramme/Grafik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stische Signifikanz (falls zutreffend) (SELECTION options: Statistisch signifikant, Nicht statistisch signifikant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en von den erwarteten Ergebnissen und Erklär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kenntnisse und Standardis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sen Sie die wichtigsten Erkenntnisse aus dem Problemlösungsprozess zusamm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erden diese Erkenntnisse den relevanten Teams mitgeteilt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lche bestehenden Verfahren oder Dokumente sollten auf Basis dieser Erfahrung aktualisiert werden? (SELECTION options: Standardarbeitsanweisungen (SOPs), Arbeitsanweisungen, Schulungsmaterialien, Prüfpläne, Sonstiges (in LANG_TEXT angebe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Details für jede Auswahl „Sonstiges“ in vorherigen Elementen 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Zeitersparnis/Kostensenkung durch Standardisierung (falls zutreffend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mögliche Risiken im Zusammenhang mit den Gegenmaßnahmen und wie diese gemindert wer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s Überprüfungsdatum zur Sicherstellung der Nachhaltigkeit der umgesetzten Lösungen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richtsformat und Vollständig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sversion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sbezeichnung (Klar &amp; Präzi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serstellungsdatu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3-Vorlage verwendet (standardisiert) (SELECTION options: Vorlage v1.0, Vorlage v1.1</text:p>
            <text:p>, Individuelle Vorlage (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kurz Abweichungen vom Standard-A3-Format an, falls zutreffen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 erstellt von (Funktion) (SELECTION options: Ingenieur, Techniker, Vorgesetzter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vervollständigungs-Bestätigung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Diagramme, Grafiken, Foto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