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3-PROBLEMBEHEBUNGSBERICH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DEFINITION UND HINTERGRUND ---</text:span></text:p>
      <text:p text:style-name="P1"><text:span text:style-name="T2">[ ] Beschreiben Sie das Problem detailliert. Was passiert?</text:span></text:p>
      <text:p text:style-name="P1"><text:span text:style-name="T2">[ ] Wie groß ist das Ausmaß des Problems? (z. B. Fehlerquote, Ausfallzeit, Kosten)</text:span></text:p>
      <text:p text:style-name="P1"><text:span text:style-name="T2">[ ] Welche Auswirkungen hat das Problem (z. B. Kosten, Kundenzufriedenheit, Sicherheit)?</text:span></text:p>
      <text:p text:style-name="P1"><text:span text:style-name="T2">[ ] Wann hat das Problem begonnen oder ist es bemerkt worden?</text:span></text:p>
      <text:p text:style-name="P1"><text:span text:style-name="T2">[ ] Welcher Bereich/welche Abteilung ist von dem Problem betroffen? (Produktion, Wartung, Qualitätskontrolle, Lieferkette, Andere)</text:span></text:p>
      <text:p text:style-name="P1"><text:span text:style-name="T2">[ ] Was sind die ersten Beobachtungen bezüglich des Problems?</text:span></text:p>
      <text:p text:style-name="P1"><text:span text:style-name="T2">[ ] Fügen Sie alle relevanten Daten, Diagramme oder Grafiken bei, die das Problem veranschaulichen.</text:span></text:p>
      <text:p text:style-name="P1"/>
      <text:p text:style-name="P1"><text:span text:style-name="T1">--- ANALYSE DES IST-ZUSTANDS (URSACHENERMITTLUNG) ---</text:span></text:p>
      <text:p text:style-name="P1"><text:span text:style-name="T2">[ ] Beschreiben Sie das Problem detailliert. Geben Sie relevante Datenpunkte an.</text:span></text:p>
      <text:p text:style-name="P1"><text:span text:style-name="T2">[ ] Welche potenziellen beitragenden Faktoren wurden identifiziert? (Maschinendefekt, Materialvariationen, Prozessabweichung, Bedienungsfehler, Umweltfaktoren, Sonstiges (in LANGTEXT angeben))</text:span></text:p>
      <text:p text:style-name="P1"><text:span text:style-name="T2">[ ] Erläutern Sie die Daten und die Analyse, die verwendet wurden, um festzustellen, dass das Problem erheblich ist.</text:span></text:p>
      <text:p text:style-name="P1"><text:span text:style-name="T2">[ ] Wie hoch ist die aktuelle Fehlerquote oder Fehlerrate?</text:span></text:p>
      <text:p text:style-name="P1"><text:span text:style-name="T2">[ ] Fügen Sie relevante Daten-Diagramme oder Grafiken hinzu, die die Problemdefinition unterstützen.</text:span></text:p>
      <text:p text:style-name="P1"><text:span text:style-name="T2">[ ] Was ist eine Ishikawa- (Fischgräten-) Diagramm- oder 5-Warum-Analyse-Zusammenfassung?</text:span></text:p>
      <text:p text:style-name="P1"><text:span text:style-name="T2">[ ] Beschreiben Sie alle Flussdiagramme, die zur Visualisierung des Prozesses verwendet wurden, und identifizieren Sie Problembereiche.</text:span></text:p>
      <text:p text:style-name="P1"/>
      <text:p text:style-name="P1"><text:span text:style-name="T1">--- VORGESCHLAGENE GEGENMASSNAHMEN ---</text:span></text:p>
      <text:p text:style-name="P1"><text:span text:style-name="T2">[ ] Detaillierte Beschreibung der vorgeschlagenen Gegenmaßnahmen</text:span></text:p>
      <text:p text:style-name="P1"><text:soft-page-break/><text:span text:style-name="T2">[ ] Geschätzte Kosten für Gegenmaßnahme(n) (USD)</text:span></text:p>
      <text:p text:style-name="P1"/>
      <text:p text:style-name="P1"><text:span text:style-name="T2">[ ] Welche Abteilungen/Teams sind an der Umsetzung beteiligt? (Produktion, Wartung, Ingenieurwesen, Qualität, Lieferkette, Sonstiges (in LANG_TEXT angeben))</text:span></text:p>
      <text:p text:style-name="P1"><text:span text:style-name="T2">[ ] Voraussichtlicher Beginn der Gegenmaßnahmenumsetzung</text:span></text:p>
      <text:p text:style-name="P1"><text:span text:style-name="T2">[ ] Voraussichtlicher Fertigstellungstermin für die Gegenmaßnahmenumsetzung</text:span></text:p>
      <text:p text:style-name="P1"><text:span text:style-name="T2">[ ] Benötigte Personalausstattung für die Umsetzung</text:span></text:p>
      <text:p text:style-name="P1"><text:span text:style-name="T2">[ ] Risikograd der vorgeschlagenen Gegenmaßnahme (Hoch/Mittel/Niedrig) (Hoch, Mittel, Niedrig)</text:span></text:p>
      <text:p text:style-name="P1"><text:span text:style-name="T2">[ ] Mögliche Notfallpläne für den Fall, dass die Gegenmaßnahme scheitert</text:span></text:p>
      <text:p text:style-name="P1"/>
      <text:p text:style-name="P1"><text:span text:style-name="T1">--- UMSETZUNGSPLAN ---</text:span></text:p>
      <text:p text:style-name="P1"><text:span text:style-name="T2">[ ] Geplantes Startdatum für die Umsetzung von Gegenmaßnahmen</text:span></text:p>
      <text:p text:style-name="P1"><text:span text:style-name="T2">[ ] Geplanter Fertigstellungstermin für die Umsetzung der Gegenmaßnahme</text:span></text:p>
      <text:p text:style-name="P1"><text:span text:style-name="T2">[ ] Geschätzte Ressourcenausgaben (USD)</text:span></text:p>
      <text:p text:style-name="P1"><text:span text:style-name="T2">[ ] Verantwortliche Abteilung (Produktion, Ingenieurwesen, Qualität, Wartung, Lieferkette)</text:span></text:p>
      <text:p text:style-name="P1"><text:span text:style-name="T2">[ ] Implementierungsdringlichkeit (Hoch/Mittel/Niedrig)</text:span></text:p>
      <text:p text:style-name="P1"><text:span text:style-name="T2"><text:s/>(Hoch, Mittel, Niedrig)</text:span></text:p>
      <text:p text:style-name="P1"><text:span text:style-name="T2">[ ] Detaillierte Implementierungsschritte</text:span></text:p>
      <text:p text:style-name="P1"><text:span text:style-name="T2">[ ] Erforderliche Ressourcen (alle zutreffenden auswählen)</text:span></text:p>
      <text:p text:style-name="P1"><text:span text:style-name="T2"><text:s/>(Personal, Ausrüstung, Software, Materialien, Schulung)</text:span></text:p>
      <text:p text:style-name="P1"><text:span text:style-name="T2">[ ] Verantwortliche/r Unterschrift</text:span></text:p>
      <text:p text:style-name="P1"/>
      <text:p text:style-name="P1"><text:span text:style-name="T1">--- ERGEBNISSE &amp; VERIFIZIERUNG ---</text:span></text:p>
      <text:p text:style-name="P1"><text:span text:style-name="T2">[ ] Zielverbesserungsmetrik (z. B. %-Reduktion, Einheiten/Stunde)</text:span></text:p>
      <text:p text:style-name="P1"><text:span text:style-name="T2">[ ] Tatsächlich erreichte Verbesserungsmetrik</text:span></text:p>
      <text:p text:style-name="P1"><text:span text:style-name="T2">[ ] Verbesserungsstand (im Vergleich zum Ziel) (Ziel übertroffen, Ziel erreicht, Etwas unter dem Zielwert, Deutlich unter dem Zielwert)</text:span></text:p>
      <text:p text:style-name="P1"><text:span text:style-name="T2">[ ] Verwendete Daten/Metriken zur Überprüfung der Ergebnisse (Erklärung der Methode)</text:span></text:p>
      <text:p text:style-name="P1"><text:soft-page-break/></text:p>
      <text:p text:style-name="P1"><text:span text:style-name="T2">[ ] Unterstützende Daten/Diagramme/Grafiken</text:span></text:p>
      <text:p text:style-name="P1"><text:span text:style-name="T2">[ ] Statistische Signifikanz (falls zutreffend) (Statistisch signifikant, Nicht statistisch signifikant, Nicht zutreffend.)</text:span></text:p>
      <text:p text:style-name="P1"><text:span text:style-name="T2">[ ] Abweichungen von den erwarteten Ergebnissen und Erklärungen</text:span></text:p>
      <text:p text:style-name="P1"/>
      <text:p text:style-name="P1"><text:span text:style-name="T1">--- ERKENNTNISSE UND STANDARDISIERUNG ---</text:span></text:p>
      <text:p text:style-name="P1"><text:span text:style-name="T2">[ ] Fassen Sie die wichtigsten Erkenntnisse aus dem Problemlösungsprozess zusammen.</text:span></text:p>
      <text:p text:style-name="P1"><text:span text:style-name="T2">[ ] Wie werden diese Erkenntnisse den relevanten Teams mitgeteilt?</text:span></text:p>
      <text:p text:style-name="P1"><text:span text:style-name="T2">[ ] Welche bestehenden Verfahren oder Dokumente sollten auf Basis dieser Erfahrung aktualisiert werden? (Standardarbeitsanweisungen (SOPs), Arbeitsanweisungen, Schulungsmaterialien, Prüfpläne, Sonstiges (in LANG_TEXT angeben)</text:span></text:p>
      <text:p text:style-name="P1"><text:span text:style-name="T2">)</text:span></text:p>
      <text:p text:style-name="P1"><text:span text:style-name="T2">[ ] Geben Sie Details für jede Auswahl „Sonstiges“ in vorherigen Elementen an.</text:span></text:p>
      <text:p text:style-name="P1"><text:span text:style-name="T2">[ ] Geschätzte Zeitersparnis/Kostensenkung durch Standardisierung (falls zutreffend).</text:span></text:p>
      <text:p text:style-name="P1"><text:span text:style-name="T2">[ ] Beschreiben Sie mögliche Risiken im Zusammenhang mit den Gegenmaßnahmen und wie diese gemindert werden.</text:span></text:p>
      <text:p text:style-name="P1"><text:span text:style-name="T2">[ ] Nächstes Überprüfungsdatum zur Sicherstellung der Nachhaltigkeit der umgesetzten Lösungen.</text:span></text:p>
      <text:p text:style-name="P1"/>
      <text:p text:style-name="P1"><text:span text:style-name="T1">--- BERICHTSFORMAT UND VOLLSTÄNDIGKEIT ---</text:span></text:p>
      <text:p text:style-name="P1"><text:span text:style-name="T2">[ ] Berichtsversionsnummer</text:span></text:p>
      <text:p text:style-name="P1"><text:span text:style-name="T2">[ ] Berichtsbezeichnung (Klar &amp; Präzise)</text:span></text:p>
      <text:p text:style-name="P1"><text:span text:style-name="T2">[ ] Berichtserstellungsdatum</text:span></text:p>
      <text:p text:style-name="P1"><text:span text:style-name="T2">[ ] A3-Vorlage verwendet (standardisiert) (Vorlage v1.0, Vorlage v1.1</text:span></text:p>
      <text:p text:style-name="P1"><text:span text:style-name="T2">, Individuelle Vorlage (Spezifizieren))</text:span></text:p>
      <text:p text:style-name="P1"><text:span text:style-name="T2">[ ] Geben Sie kurz Abweichungen vom Standard-A3-Format an, falls zutreffend.</text:span></text:p>
      <text:p text:style-name="P1"><text:span text:style-name="T2">[ ] Bericht erstellt von (Funktion) (Ingenieur, Techniker, Vorgesetzter, Andere (Bitte angeben))</text:span></text:p>
      <text:p text:style-name="P1"><text:span text:style-name="T2">[ ] Berichtvervollständigungs-Bestätigung</text:span></text:p>
      <text:p text:style-name="P1"><text:span text:style-name="T2">[ ] Unterstützende Dokumente (Diagramme, Grafiken, Fotos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9.740000000</meta:creation-date>
    <dc:date>2026-06-22T11:28:39.740000000</dc:date>
    <meta:document-statistic meta:table-count="0" meta:image-count="0" meta:object-count="0" meta:page-count="4" meta:paragraph-count="69" meta:word-count="602" meta:character-count="4887" meta:non-whitespace-character-count="4352"/>
    <meta:generator>LibreOffice/24.2.7.2$Linux_X86_64 LibreOffice_project/420$Build-2</meta:generator>
  </office:meta>
</office:document-meta>
</file>