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2.9252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ro4" style:family="table-row">
      <style:table-row-properties style:row-height="0.6425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2af83c56655ea55f3ed7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Definición del problema y antecedent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el problema con detalle. ¿Qué está sucediendo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Cuál es la magnitud del problema? (p. ej., tasa de defectos, tiempo de inactividad, costo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Cuál es el impacto del problema (por ejemplo, costo, satisfacción del cliente, seguridad)?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Cuándo comenzó el problema o se volvió evidente?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Qué área/departamento se ve afectado por el problema? (SELECTION options: Producción, Mantenimiento, Control de calidad, Cadena de suministro, Otr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Cuáles son las primeras observaciones sobre el problema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djunte cualquier dato, gráfico o tabla que ilustre el problema.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office:value-type="string" calcext:value-type="string">
            <text:p>Análisis del estado actual (identificación de la causa raíz)</text:p>
            <text:p>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el problema en detalle. Incluya datos relevantes.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¿Qué posibles factores contribuyentes se han identificado? (SELECTION options: Falla de la máquina, Variación de materiales, Desviación del proceso, Error del operador</text:p>
            <text:p>, Factores ambientales, Otro (Especifique en TEXTO_LARGO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plique los datos y el análisis utilizados para determinar que el problema es significativo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Cuál es la tasa de defectos o frecuencia de errores actual?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djunte gráficos o diagramas de datos que respalden la definición del problema.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Qué es el Diagrama de Ishikawa (de espina de pescado) o el resumen del Análisis de los 5 Porqués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a los diagramas de flujo de proceso utilizados para visualizar el proceso e identifique las áreas de preocupación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edidas correctivas propuesta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tallada de la(s) contra medida(s) propuesta(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sto estimado de la(s) medida(s) de contramedida (US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Qué departamentos/equipos están involucrados en la implementación? (SELECTION options: Producción, Mantenimiento, Ingeniería, Calidad, Cadena de suministro, Otro (Especificar en TEXTO_LARGO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estimada de inicio de la implementación de la medida correctiva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estimada de finalización de la implementación de la medida correctiva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personal requerido para la implementació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vel de Riesgo Asociado a la Contramedida Propuesta (Alto/Medio/Bajo) (SELECTION options: Alto, Mediano., Baj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sibles Planes de Contingencia en Caso de Fallo de la Contramedida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office:value-type="string" calcext:value-type="string">
            <text:p>Plan de Implementación</text:p>
            <text:p>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prevista para la implementación de la medida correctiva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prevista para la implementación de la medida correctiva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osto estimado de recursos (USD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epartamento Responsable (SELECTION options: Producción, Ingeniería</text:p>
            <text:p>, Calidad, Mantenimiento, Cadena de suministr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oridad de Implementación (Alta/Media/Baja) (SELECTION options: Alto, Mediano/a, Baj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sos detallados para la implementación.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Recursos Necesarios (seleccione todas las que correspondan)</text:p>
            <text:p> (SELECTION options: Personal</text:p>
            <text:p>, Equipo, Software, Materiales, Formació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ma del responsable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sultados y Verificació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étrica de mejora objetivo (p. ej., % de reducción, unidades/hor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étrica de mejora real alcanzada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vel de Mejora (en comparación con el objetivo) (SELECTION options: Superado el objetivo, Alcanzó el objetivo., Ligeramente por debajo del objetivo., Lejos del objetiv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os/Métricas Utilizadas para Verificar los Resultados (explicar el método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os/Gráficos/Tablas de apoyo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gnificancia estadística (si aplica) (SELECTION options: Estadísticamente significativo, No estadísticamente significativo, No aplica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 cualquier desviación de los resultados esperados y sus explicaciones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ecciones Aprendidas y Estandarización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Resume los aprendizajes clave del proceso de resolución de problemas.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cómo se comunicarán estas lecciones a los equipos correspondientes. (TEXT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¿Qué procedimientos o documentos existentes deberían actualizarse en base a esta experiencia? (SELECTION options: Procedimientos Estándar de Operación (PEO)</text:p>
            <text:p>, Instrucciones de trabajo</text:p>
            <text:p>, Material de formación, Planes de Control</text:p>
            <text:p>, Otro (Especificar en TEXTO_LARGO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pecifique los detalles para cualquier selección de ‘Otro’ en el elemento anterior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empo estimado de ahorro/reducción de costos debido a la estandarización (si aplica)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a los posibles riesgos asociados con las medidas de contramedida y cómo se mitigarán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próxima revisión para garantizar la sostenibilidad de las soluciones implementadas.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ormato y Exhaustividad del Inform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versión del inform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ítulo del Informe (Claro y Conciso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creación del informe (DATE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Plantilla A3 utilizada (estandarizada) (SELECTION options: Plantilla v1.0</text:p>
            <text:p>, Plantilla v1.1</text:p>
            <text:p>, Plantilla personalizada (Especificar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a brevemente cualquier desviación del formato A3 estándar (si aplica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forme completado por (Cargo) (SELECTION options: ingeniero/a, Técnico, Supervisor, Otro (Especificar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ma del Elaborador del Informe (SIGNATUR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ocumentación de Respaldo (Gráficos, Tablas, Fotografías)</text:p>
            <text:p> (UPLOAD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63" meta:object-count="0"/>
    <meta:generator>LibreOffice/24.2.7.2$Linux_X86_64 LibreOffice_project/420$Build-2</meta:generator>
  </office:meta>
</office:document-meta>
</file>