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RESOLUCIÓN DE PROBLEMAS A3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FINICIÓN DEL PROBLEMA Y ANTECEDENTES ---</text:span></text:p>
      <text:p text:style-name="P1"><text:span text:style-name="T2">[ ] Describe el problema con detalle. ¿Qué está sucediendo?</text:span></text:p>
      <text:p text:style-name="P1"><text:span text:style-name="T2">[ ] ¿Cuál es la magnitud del problema? (p. ej., tasa de defectos, tiempo de inactividad, costo)</text:span></text:p>
      <text:p text:style-name="P1"><text:span text:style-name="T2">[ ] ¿Cuál es el impacto del problema (por ejemplo, costo, satisfacción del cliente, seguridad)?</text:span></text:p>
      <text:p text:style-name="P1"><text:span text:style-name="T2">[ ] ¿Cuándo comenzó el problema o se volvió evidente?</text:span></text:p>
      <text:p text:style-name="P1"><text:span text:style-name="T2">[ ] ¿Qué área/departamento se ve afectado por el problema? (Producción, Mantenimiento, Control de calidad, Cadena de suministro, Otro)</text:span></text:p>
      <text:p text:style-name="P1"><text:span text:style-name="T2">[ ] ¿Cuáles son las primeras observaciones sobre el problema?</text:span></text:p>
      <text:p text:style-name="P1"><text:span text:style-name="T2">[ ] Adjunte cualquier dato, gráfico o tabla que ilustre el problema.</text:span></text:p>
      <text:p text:style-name="P1"/>
      <text:p text:style-name="P1"><text:span text:style-name="T1">--- ANÁLISIS DEL ESTADO ACTUAL (IDENTIFICACIÓN DE LA CAUSA RAÍZ)</text:span></text:p>
      <text:p text:style-name="P1"><text:span text:style-name="T1"><text:s/>---</text:span></text:p>
      <text:p text:style-name="P1"><text:span text:style-name="T2">[ ] Describe el problema en detalle. Incluya datos relevantes.</text:span></text:p>
      <text:p text:style-name="P1"><text:span text:style-name="T2">[ ] ¿Qué posibles factores contribuyentes se han identificado? (Falla de la máquina, Variación de materiales, Desviación del proceso, Error del operador</text:span></text:p>
      <text:p text:style-name="P1"><text:span text:style-name="T2">, Factores ambientales, Otro (Especifique en TEXTO_LARGO)</text:span></text:p>
      <text:p text:style-name="P1"><text:span text:style-name="T2">)</text:span></text:p>
      <text:p text:style-name="P1"><text:span text:style-name="T2">[ ] Explique los datos y el análisis utilizados para determinar que el problema es significativo.</text:span></text:p>
      <text:p text:style-name="P1"><text:span text:style-name="T2">[ ] ¿Cuál es la tasa de defectos o frecuencia de errores actual?</text:span></text:p>
      <text:p text:style-name="P1"><text:span text:style-name="T2">[ ] Adjunte gráficos o diagramas de datos que respalden la definición del problema.</text:span></text:p>
      <text:p text:style-name="P1"><text:span text:style-name="T2">[ ] ¿Qué es el Diagrama de Ishikawa (de espina de pescado) o el resumen del Análisis de los 5 Porqués?</text:span></text:p>
      <text:p text:style-name="P1"><text:span text:style-name="T2">[ ] Describa los diagramas de flujo de proceso utilizados para visualizar el proceso e identifique las áreas de preocupación.</text:span></text:p>
      <text:p text:style-name="P1"><text:soft-page-break/></text:p>
      <text:p text:style-name="P1"><text:span text:style-name="T1">--- MEDIDAS CORRECTIVAS PROPUESTAS ---</text:span></text:p>
      <text:p text:style-name="P1"><text:span text:style-name="T2">[ ] Descripción detallada de la(s) contra medida(s) propuesta(s)</text:span></text:p>
      <text:p text:style-name="P1"><text:span text:style-name="T2">[ ] Costo estimado de la(s) medida(s) de contramedida (USD)</text:span></text:p>
      <text:p text:style-name="P1"><text:span text:style-name="T2">[ ] ¿Qué departamentos/equipos están involucrados en la implementación? (Producción, Mantenimiento, Ingeniería, Calidad, Cadena de suministro, Otro (Especificar en TEXTO_LARGO))</text:span></text:p>
      <text:p text:style-name="P1"><text:span text:style-name="T2">[ ] Fecha estimada de inicio de la implementación de la medida correctiva.</text:span></text:p>
      <text:p text:style-name="P1"><text:span text:style-name="T2">[ ] Fecha estimada de finalización de la implementación de la medida correctiva.</text:span></text:p>
      <text:p text:style-name="P1"><text:span text:style-name="T2">[ ] Número de personal requerido para la implementación</text:span></text:p>
      <text:p text:style-name="P1"><text:span text:style-name="T2">[ ] Nivel de Riesgo Asociado a la Contramedida Propuesta (Alto/Medio/Bajo) (Alto, Mediano., Bajo)</text:span></text:p>
      <text:p text:style-name="P1"><text:span text:style-name="T2">[ ] Posibles Planes de Contingencia en Caso de Fallo de la Contramedida</text:span></text:p>
      <text:p text:style-name="P1"/>
      <text:p text:style-name="P1"><text:span text:style-name="T1">--- PLAN DE IMPLEMENTACIÓN</text:span></text:p>
      <text:p text:style-name="P1"><text:span text:style-name="T1"><text:s/>---</text:span></text:p>
      <text:p text:style-name="P1"><text:span text:style-name="T2">[ ] Fecha prevista para la implementación de la medida correctiva.</text:span></text:p>
      <text:p text:style-name="P1"><text:span text:style-name="T2">[ ] Fecha prevista para la implementación de la medida correctiva</text:span></text:p>
      <text:p text:style-name="P1"><text:span text:style-name="T2">[ ] Costo estimado de recursos (USD)</text:span></text:p>
      <text:p text:style-name="P1"/>
      <text:p text:style-name="P1"><text:span text:style-name="T2">[ ] Departamento Responsable (Producción, Ingeniería</text:span></text:p>
      <text:p text:style-name="P1"><text:span text:style-name="T2">, Calidad, Mantenimiento, Cadena de suministro)</text:span></text:p>
      <text:p text:style-name="P1"><text:span text:style-name="T2">[ ] Prioridad de Implementación (Alta/Media/Baja) (Alto, Mediano/a, Bajo)</text:span></text:p>
      <text:p text:style-name="P1"><text:span text:style-name="T2">[ ] Pasos detallados para la implementación.</text:span></text:p>
      <text:p text:style-name="P1"><text:span text:style-name="T2">[ ] Recursos Necesarios (seleccione todas las que correspondan)</text:span></text:p>
      <text:p text:style-name="P1"><text:span text:style-name="T2"><text:s/>(Personal</text:span></text:p>
      <text:p text:style-name="P1"><text:span text:style-name="T2">, Equipo, Software, Materiales, Formación)</text:span></text:p>
      <text:p text:style-name="P1"><text:span text:style-name="T2">[ ] Firma del responsable</text:span></text:p>
      <text:p text:style-name="P1"/>
      <text:p text:style-name="P1"><text:soft-page-break/><text:span text:style-name="T1">--- RESULTADOS Y VERIFICACIÓN ---</text:span></text:p>
      <text:p text:style-name="P1"><text:span text:style-name="T2">[ ] Métrica de mejora objetivo (p. ej., % de reducción, unidades/hora)</text:span></text:p>
      <text:p text:style-name="P1"><text:span text:style-name="T2">[ ] Métrica de mejora real alcanzada</text:span></text:p>
      <text:p text:style-name="P1"><text:span text:style-name="T2">[ ] Nivel de Mejora (en comparación con el objetivo) (Superado el objetivo, Alcanzó el objetivo., Ligeramente por debajo del objetivo., Lejos del objetivo.)</text:span></text:p>
      <text:p text:style-name="P1"><text:span text:style-name="T2">[ ] Datos/Métricas Utilizadas para Verificar los Resultados (explicar el método)</text:span></text:p>
      <text:p text:style-name="P1"><text:span text:style-name="T2">[ ] Datos/Gráficos/Tablas de apoyo</text:span></text:p>
      <text:p text:style-name="P1"><text:span text:style-name="T2">[ ] Significancia estadística (si aplica) (Estadísticamente significativo, No estadísticamente significativo, No aplica.)</text:span></text:p>
      <text:p text:style-name="P1"><text:span text:style-name="T2">[ ] Descripción de cualquier desviación de los resultados esperados y sus explicaciones.</text:span></text:p>
      <text:p text:style-name="P1"/>
      <text:p text:style-name="P1"><text:span text:style-name="T1">--- LECCIONES APRENDIDAS Y ESTANDARIZACIÓN ---</text:span></text:p>
      <text:p text:style-name="P1"><text:span text:style-name="T2">[ ] Resume los aprendizajes clave del proceso de resolución de problemas.</text:span></text:p>
      <text:p text:style-name="P1"/>
      <text:p text:style-name="P1"><text:span text:style-name="T2">[ ] Describe cómo se comunicarán estas lecciones a los equipos correspondientes.</text:span></text:p>
      <text:p text:style-name="P1"><text:span text:style-name="T2">[ ] ¿Qué procedimientos o documentos existentes deberían actualizarse en base a esta experiencia? (Procedimientos Estándar de Operación (PEO)</text:span></text:p>
      <text:p text:style-name="P1"><text:span text:style-name="T2">, Instrucciones de trabajo</text:span></text:p>
      <text:p text:style-name="P1"><text:span text:style-name="T2">, Material de formación, Planes de Control</text:span></text:p>
      <text:p text:style-name="P1"><text:span text:style-name="T2">, Otro (Especificar en TEXTO_LARGO))</text:span></text:p>
      <text:p text:style-name="P1"><text:span text:style-name="T2">[ ] Especifique los detalles para cualquier selección de ‘Otro’ en el elemento anterior.</text:span></text:p>
      <text:p text:style-name="P1"><text:span text:style-name="T2">[ ] Tiempo estimado de ahorro/reducción de costos debido a la estandarización (si aplica).</text:span></text:p>
      <text:p text:style-name="P1"><text:span text:style-name="T2">[ ] Describa los posibles riesgos asociados con las medidas de contramedida y cómo se mitigarán.</text:span></text:p>
      <text:p text:style-name="P1"><text:span text:style-name="T2">[ ] Fecha de la próxima revisión para garantizar la sostenibilidad de las soluciones implementadas.</text:span></text:p>
      <text:p text:style-name="P1"/>
      <text:p text:style-name="P1"><text:span text:style-name="T1">--- FORMATO Y EXHAUSTIVIDAD DEL INFORME ---</text:span></text:p>
      <text:p text:style-name="P1"><text:span text:style-name="T2">[ ] Número de versión del informe</text:span></text:p>
      <text:p text:style-name="P1"><text:span text:style-name="T2">[ ] Título del Informe (Claro y Conciso)</text:span></text:p>
      <text:p text:style-name="P1"><text:span text:style-name="T2">[ ] Fecha de creación del informe</text:span></text:p>
      <text:p text:style-name="P1"><text:soft-page-break/><text:span text:style-name="T2">[ ] Plantilla A3 utilizada (estandarizada) (Plantilla v1.0</text:span></text:p>
      <text:p text:style-name="P1"><text:span text:style-name="T2">, Plantilla v1.1</text:span></text:p>
      <text:p text:style-name="P1"><text:span text:style-name="T2">, Plantilla personalizada (Especificar))</text:span></text:p>
      <text:p text:style-name="P1"><text:span text:style-name="T2">[ ] Describa brevemente cualquier desviación del formato A3 estándar (si aplica).</text:span></text:p>
      <text:p text:style-name="P1"><text:span text:style-name="T2">[ ] Informe completado por (Cargo) (ingeniero/a, Técnico, Supervisor, Otro (Especificar))</text:span></text:p>
      <text:p text:style-name="P1"><text:span text:style-name="T2">[ ] Firma del Elaborador del Informe</text:span></text:p>
      <text:p text:style-name="P1"><text:span text:style-name="T2">[ ] Documentación de Respaldo (Gráficos, Tablas, Fotografías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a3-problem-solving-repor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28.279000000</meta:creation-date>
    <dc:date>2026-06-22T12:23:28.279000000</dc:date>
    <meta:document-statistic meta:table-count="0" meta:image-count="0" meta:object-count="0" meta:page-count="4" meta:paragraph-count="77" meta:word-count="760" meta:character-count="5027" meta:non-whitespace-character-count="4341"/>
    <meta:generator>LibreOffice/24.2.7.2$Linux_X86_64 LibreOffice_project/420$Build-2</meta:generator>
  </office:meta>
</office:document-meta>
</file>