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1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23c56655ea55f55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éfinition du problème et contex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blème en détail. Que se passe-t-il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 est l'ampleur du problème ? (ex. taux de défaut, temps d'arrêt, coû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est l'impact du problème (par exemple, coût, satisfaction client, sécurité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d le problème a-t-il commencé ou est-il devenu perceptible 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 zone/département est affecté par le problème ? (SELECTION options: Production, Maintenance, Contrôle qualité, Chaîne d'approvisionnemen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sont les premières observations concernant le problème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gnez toute donnée, graphique ou schéma pertinent illustrant le problèm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 l'état actuel (Identification des causes profond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blème en détail. Incluez les points de données pertin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facteurs contributifs potentiels ont été identifiés ? (SELECTION options: Dysfonctionnement de la machine, Variation de matériau, Écart de processus, Erreur de l'opérateur, Facteurs environnementaux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r les données et l'analyse utilisées pour déterminer que le problème est significatif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est le taux de défaut actuel ou la fréquence d'erreurs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graphiques ou schémas de données pertinents appuyant la définition du problèm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'est-ce que le diagramme d'Ishikawa (arêtes de poisson) ou le résumé de l'analyse des 5 pourquoi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iagramme de flux de processus utilisé pour visualiser le processus et identifier les zones de préoccup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ures d'atténuation propos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contre-mesures propos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s mesures de contre-mesur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départements/équipes sont impliqués dans la mise en œuvre ? (SELECTION options: Production, Entretien, Génie, Qualité, Chaîne d'approvisionnement, Autre (Spécifi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estimée de la mise en œuvre des mesures compensatoi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estimée de la mise en œuvre des mesures correctiv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requis pour la mise en œuv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risque associé à la contre-mesure proposée (Élevé/Moyen/Faible) (SELECTION options: Élevé, Support, Fa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s de contingence potentiels si la contre-mesure échou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de mise en œuv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prévue de la mise en œuvre de la contre-mes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alisation prévue de la mise en œuvre des mesures compensatoi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s ressource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artement responsable (SELECTION options: Production, Génie, Qualité, Maintenance, Chaîne d'approvisio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é de mise en œuvre (Élevée/Moyenne/Faible) (SELECTION options: Élevé, Milieu, Fa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s détaillées de mise en œuv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sources requises (sélectionner toutes les cases pertinentes) (SELECTION options: Personnel, Équipement, Logiciel, Matériaux, 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sponsabl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sultats et vé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teur d'amélioration cible (ex. : % de réduction, unités/he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d'amélioration réelle attei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amélioration (par rapport à l'objectif) (SELECTION options: Dépassement de l'objectif, Définir une cible, Légèrement en deçà de l'objectif, Significativement en deçà des objectif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ées/métriques utilisées pour vérifier les résultats (expliquer la métho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ées/Graphiques/Courbes de souti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ification statistique (le cas échéant) (SELECTION options: Statistiquement significatif, Non statistiquement significatif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 écart par rapport aux résultats attendus et explic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çons apprises et standard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er les apprentissages clés du processus de résolution de problèm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comment ces apprentissages seront communiqués aux équipes concerné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procédures ou documents existants devraient être mis à jour sur la base de cette expérience ? (SELECTION options: Procédures Opérationnelles Standard (POS), Instructions de travail, Supports de formation, Plans de contrôle, Autres (Spécifi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spécifier les détails pour toute sélection « Autre » dans l'élément précéd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économisé/réduction des coûts estimée grâce à la standardisation (le cas échéant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tout risque potentiel associé aux contre-mesures et comment ils seront atténué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ochaine révision pour assurer la pérennité des solutions mises en œuvr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 et exhaustivité du ra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version du rappo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re du rapport (Clair et conc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du rap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èle A3 utilisé (standardisé) (SELECTION options: Modèle v1.0, Modèle v1.1, Modèle personnalisé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brièvement tout écart par rapport au format standard A3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complété par (Rôle) (SELECTION options: Ingénieur, Technicien, Superviseur, Autre (Spécifi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Complét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justificatives (Graphiques, graphiques, photo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