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RAPPORT DE RÉSOLUTION DE PROBLÈMES A3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DU PROBLÈME ET CONTEXTE ---</text:span></text:p>
      <text:p text:style-name="P1"><text:span text:style-name="T2">[ ] Décrivez le problème en détail. Que se passe-t-il ?</text:span></text:p>
      <text:p text:style-name="P1"><text:span text:style-name="T2">[ ] Quelle est l'ampleur du problème ? (ex. taux de défaut, temps d'arrêt, coût)</text:span></text:p>
      <text:p text:style-name="P1"><text:span text:style-name="T2">[ ] Quel est l'impact du problème (par exemple, coût, satisfaction client, sécurité) ?</text:span></text:p>
      <text:p text:style-name="P1"><text:span text:style-name="T2">[ ] Quand le problème a-t-il commencé ou est-il devenu perceptible ?</text:span></text:p>
      <text:p text:style-name="P1"><text:span text:style-name="T2">[ ] Quelle zone/département est affecté par le problème ? (Production, Maintenance, Contrôle qualité, Chaîne d'approvisionnement, Autre)</text:span></text:p>
      <text:p text:style-name="P1"><text:span text:style-name="T2">[ ] Quelles sont les premières observations concernant le problème ?</text:span></text:p>
      <text:p text:style-name="P1"><text:span text:style-name="T2">[ ] Joignez toute donnée, graphique ou schéma pertinent illustrant le problème.</text:span></text:p>
      <text:p text:style-name="P1"/>
      <text:p text:style-name="P1"><text:span text:style-name="T1">--- ANALYSE DE L'ÉTAT ACTUEL (IDENTIFICATION DES CAUSES PROFONDES) ---</text:span></text:p>
      <text:p text:style-name="P1"><text:span text:style-name="T2">[ ] Décrivez le problème en détail. Incluez les points de données pertinents.</text:span></text:p>
      <text:p text:style-name="P1"><text:span text:style-name="T2">[ ] Quels facteurs contributifs potentiels ont été identifiés ? (Dysfonctionnement de la machine, Variation de matériau, Écart de processus, Erreur de l'opérateur, Facteurs environnementaux, Autre (Préciser dans LONG_TEXT))</text:span></text:p>
      <text:p text:style-name="P1"><text:span text:style-name="T2">[ ] Expliquer les données et l'analyse utilisées pour déterminer que le problème est significatif.</text:span></text:p>
      <text:p text:style-name="P1"><text:span text:style-name="T2">[ ] Quel est le taux de défaut actuel ou la fréquence d'erreurs ?</text:span></text:p>
      <text:p text:style-name="P1"><text:span text:style-name="T2">[ ] Joindre les graphiques ou schémas de données pertinents appuyant la définition du problème.</text:span></text:p>
      <text:p text:style-name="P1"><text:span text:style-name="T2">[ ] Qu'est-ce que le diagramme d'Ishikawa (arêtes de poisson) ou le résumé de l'analyse des 5 pourquoi ?</text:span></text:p>
      <text:p text:style-name="P1"><text:span text:style-name="T2">[ ] Décrivez tout diagramme de flux de processus utilisé pour visualiser le processus et identifier les zones de préoccupation.</text:span></text:p>
      <text:p text:style-name="P1"/>
      <text:p text:style-name="P1"><text:span text:style-name="T1">--- MESURES D'ATTÉNUATION PROPOSÉES ---</text:span></text:p>
      <text:p text:style-name="P1"><text:span text:style-name="T2">[ ] Description détaillée des contre-mesures proposées</text:span></text:p>
      <text:p text:style-name="P1"><text:soft-page-break/><text:span text:style-name="T2">[ ] Coût estimé des mesures de contre-mesure (USD)</text:span></text:p>
      <text:p text:style-name="P1"><text:span text:style-name="T2">[ ] Quels départements/équipes sont impliqués dans la mise en œuvre ? (Production, Entretien, Génie, Qualité, Chaîne d'approvisionnement, Autre (Spécifier dans LONG_TEXT))</text:span></text:p>
      <text:p text:style-name="P1"><text:span text:style-name="T2">[ ] Date de début estimée de la mise en œuvre des mesures compensatoires</text:span></text:p>
      <text:p text:style-name="P1"><text:span text:style-name="T2">[ ] Date d'achèvement estimée de la mise en œuvre des mesures correctives</text:span></text:p>
      <text:p text:style-name="P1"><text:span text:style-name="T2">[ ] Nombre de personnel requis pour la mise en œuvre</text:span></text:p>
      <text:p text:style-name="P1"><text:span text:style-name="T2">[ ] Niveau de risque associé à la contre-mesure proposée (Élevé/Moyen/Faible) (Élevé, Support, Faible)</text:span></text:p>
      <text:p text:style-name="P1"><text:span text:style-name="T2">[ ] Plans de contingence potentiels si la contre-mesure échoue</text:span></text:p>
      <text:p text:style-name="P1"/>
      <text:p text:style-name="P1"><text:span text:style-name="T1">--- PLAN DE MISE EN ŒUVRE ---</text:span></text:p>
      <text:p text:style-name="P1"><text:span text:style-name="T2">[ ] Date de début prévue de la mise en œuvre de la contre-mesure</text:span></text:p>
      <text:p text:style-name="P1"><text:span text:style-name="T2">[ ] Date de réalisation prévue de la mise en œuvre des mesures compensatoires</text:span></text:p>
      <text:p text:style-name="P1"><text:span text:style-name="T2">[ ] Coût estimé des ressources (USD)</text:span></text:p>
      <text:p text:style-name="P1"><text:span text:style-name="T2">[ ] Département responsable (Production, Génie, Qualité, Maintenance, Chaîne d'approvisionnement)</text:span></text:p>
      <text:p text:style-name="P1"><text:span text:style-name="T2">[ ] Priorité de mise en œuvre (Élevée/Moyenne/Faible) (Élevé, Milieu, Faible)</text:span></text:p>
      <text:p text:style-name="P1"><text:span text:style-name="T2">[ ] Étapes détaillées de mise en œuvre</text:span></text:p>
      <text:p text:style-name="P1"><text:span text:style-name="T2">[ ] Ressources requises (sélectionner toutes les cases pertinentes) (Personnel, Équipement, Logiciel, Matériaux, Formation)</text:span></text:p>
      <text:p text:style-name="P1"><text:span text:style-name="T2">[ ] Signature du Responsable</text:span></text:p>
      <text:p text:style-name="P1"/>
      <text:p text:style-name="P1"><text:span text:style-name="T1">--- RÉSULTATS ET VÉRIFICATION ---</text:span></text:p>
      <text:p text:style-name="P1"><text:span text:style-name="T2">[ ] Indicateur d'amélioration cible (ex. : % de réduction, unités/heure)</text:span></text:p>
      <text:p text:style-name="P1"><text:span text:style-name="T2">[ ] Mesure d'amélioration réelle atteinte</text:span></text:p>
      <text:p text:style-name="P1"><text:span text:style-name="T2">[ ] Niveau d'amélioration (par rapport à l'objectif) (Dépassement de l'objectif, Définir une cible, Légèrement en deçà de l'objectif, Significativement en deçà des objectifs)</text:span></text:p>
      <text:p text:style-name="P1"><text:span text:style-name="T2">[ ] Données/métriques utilisées pour vérifier les résultats (expliquer la méthode)</text:span></text:p>
      <text:p text:style-name="P1"><text:span text:style-name="T2">[ ] Données/Graphiques/Courbes de soutien</text:span></text:p>
      <text:p text:style-name="P1"><text:span text:style-name="T2">[ ] Signification statistique (le cas échéant) (Statistiquement significatif, Non statistiquement significatif, Non applicable)</text:span></text:p>
      <text:p text:style-name="P1"><text:span text:style-name="T2">[ ] Description de tout écart par rapport aux résultats attendus et explications</text:span></text:p>
      <text:p text:style-name="P1"><text:soft-page-break/></text:p>
      <text:p text:style-name="P1"><text:span text:style-name="T1">--- LEÇONS APPRISES ET STANDARDISATION ---</text:span></text:p>
      <text:p text:style-name="P1"><text:span text:style-name="T2">[ ] Résumer les apprentissages clés du processus de résolution de problèmes.</text:span></text:p>
      <text:p text:style-name="P1"><text:span text:style-name="T2">[ ] Décrivez comment ces apprentissages seront communiqués aux équipes concernées.</text:span></text:p>
      <text:p text:style-name="P1"><text:span text:style-name="T2">[ ] Quelles procédures ou documents existants devraient être mis à jour sur la base de cette expérience ? (Procédures Opérationnelles Standard (POS), Instructions de travail, Supports de formation, Plans de contrôle, Autres (Spécifier dans LONG_TEXT))</text:span></text:p>
      <text:p text:style-name="P1"><text:span text:style-name="T2">[ ] Veuillez spécifier les détails pour toute sélection « Autre » dans l'élément précédent.</text:span></text:p>
      <text:p text:style-name="P1"><text:span text:style-name="T2">[ ] Temps économisé/réduction des coûts estimée grâce à la standardisation (le cas échéant).</text:span></text:p>
      <text:p text:style-name="P1"><text:span text:style-name="T2">[ ] Décrire tout risque potentiel associé aux contre-mesures et comment ils seront atténués.</text:span></text:p>
      <text:p text:style-name="P1"><text:span text:style-name="T2">[ ] Date de la prochaine révision pour assurer la pérennité des solutions mises en œuvre.</text:span></text:p>
      <text:p text:style-name="P1"/>
      <text:p text:style-name="P1"><text:span text:style-name="T1">--- FORMAT ET EXHAUSTIVITÉ DU RAPPORT ---</text:span></text:p>
      <text:p text:style-name="P1"><text:span text:style-name="T2">[ ] Numéro de version du rapport</text:span></text:p>
      <text:p text:style-name="P1"><text:span text:style-name="T2">[ ] Titre du rapport (Clair et concis)</text:span></text:p>
      <text:p text:style-name="P1"><text:span text:style-name="T2">[ ] Date de création du rapport</text:span></text:p>
      <text:p text:style-name="P1"><text:span text:style-name="T2">[ ] Modèle A3 utilisé (standardisé) (Modèle v1.0, Modèle v1.1, Modèle personnalisé (Préciser))</text:span></text:p>
      <text:p text:style-name="P1"><text:span text:style-name="T2">[ ] Décrivez brièvement tout écart par rapport au format standard A3 (si applicable)</text:span></text:p>
      <text:p text:style-name="P1"><text:span text:style-name="T2">[ ] Rapport complété par (Rôle) (Ingénieur, Technicien, Superviseur, Autre (Spécifier))</text:span></text:p>
      <text:p text:style-name="P1"><text:span text:style-name="T2">[ ] Rapport Compléter Signature</text:span></text:p>
      <text:p text:style-name="P1"><text:span text:style-name="T2">[ ] Pièces justificatives (Graphiques, graphiques, phot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3-problem-solving-re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0.090000000</meta:creation-date>
    <dc:date>2026-06-22T12:51:40.090000000</dc:date>
    <meta:document-statistic meta:table-count="0" meta:image-count="0" meta:object-count="0" meta:page-count="3" meta:paragraph-count="65" meta:word-count="763" meta:character-count="5052" meta:non-whitespace-character-count="4354"/>
    <meta:generator>LibreOffice/24.2.7.2$Linux_X86_64 LibreOffice_project/420$Build-2</meta:generator>
  </office:meta>
</office:document-meta>
</file>