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bc864b52dafc59c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ja problemu i tł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blem szczegółowo. Co się dziej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skala problemu? (np. wskaźnik wad, przestoje, kosz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wpływ problemu (np. koszt, satysfakcja klienta, bezpieczeństwo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dy problem się zaczął lub stał się zauważalny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y obszar/departament jest dotknięty problemem? (SELECTION options: Produkcja, Konserwacja, Kontrola Jakości, Łańcuch dostaw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są wstępne obserwacje dotyczące problemu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wszelkie odpowiednie dane, wykresy lub grafiki ilustrujące problem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bieżącego stanu (Identyfikacja przyczyn źródłowy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blem szczegółowo. Dołącz istotne da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potencjalne czynniki przyczyniające się zostały zidentyfikowane? (SELECTION options: Awaria maszyny, Wariacja materiałowa, Odchylenie procesu, Błąd operatora, Czynniki środowiskowe, Inne (Określ w TEKST_DŁUG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j dane i analizę, których użyto do ustalenia, że problem jest istotn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aktualny wskaźnik defektów lub częstotliwość błędów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odpowiednie wykresy danych lub grafiki uzasadniające określenie problemu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m jest diagram Ishikawy (rybacki) lub podsumowanie analizy 5 Dlaczeg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diagramy przepływu procesów użyte do wizualizacji procesu i zidentyfikowania obszarów problematycznych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onowane środki zarad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ponowanych środków zarad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środków zaradczych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działy/zespoły są zaangażowane we wdrożenie? (SELECTION options: Produkcja, Utrzymanie eksploatacji, Inżynieria, Jakość, Łańcuch dostaw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data rozpoczęcia wdrażania środków zarad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data zakończenia wdrożenia środka zaradcz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ersonelu wymagana do wdroż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ryzyka związany z proponowanym środkiem zaradczym (Wysoki/Średni/Niski) (SELECTION options: Wysoki, Medium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plany awaryjne w przypadku niepowodzenia środków zaradcz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Wdroż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wdrożenia środków zarad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wdrożenia środków zarad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zasobów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y Departament (SELECTION options: Produkcja, Inżynieria, Jakość, Konserwacja, Łańcuch dost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Wdrożenia (Wysoki/Średni/Niski) (SELECTION options: Wysoki, Medium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kroki wdroż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zasoby (wybierz wszystkie odpowiednie) (SELECTION options: Personel, Sprzęt, Oprogramowanie, Materiały, Szko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Odpowiedzialna Podpi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niki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y wskaźnik poprawy (np. % redukcji, jednostek/godzin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iączony faktyczny wskaźnik popra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oprawy (vs. Cel) (SELECTION options: Przekroczony cel, Osiągnij cel, Nieco poniżej celu, Znacznie poniżej cel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/Metryki użyte do weryfikacji wyników (wyjaśnienie metod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pomocnicze/Wykresy/Diagram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otność statystyczna (jeśli dotyczy) (SELECTION options: Statystycznie istotny, Statystycznie nieistotn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odstępstw od oczekiwanych wyników i wyjaśni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ciągnięte wnioski i standary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uj kluczowe wnioski z procesu rozwiązywania problem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, w jaki sposób te wnioski zostaną przekazane odpowiednim zespoło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istniejące procedury lub dokumenty powinny zostać zaktualizowane na podstawie tego doświadczenia? (SELECTION options: Procedury Operacyjne (SOP), Instrukcje pracy, Materiały szkoleniowe, Plany kontroli, Inne (Określ w TEKŚCIE_DŁUG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szczegóły dla wybranego elementu „Inne” w poprzednim elemenc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zaoszczędzony/redukcja kosztów dzięki standaryzacji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otencjalne ryzyka związane z środkami zaradczymi i w jaki sposób zostaną one zminimalizowa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go przeglądu w celu zapewnienia zrównoważenia wdrożonych rozwiązań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 i kompletność rapor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ersji rapor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uł raportu (Jasny i zwięzł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kielet A3 Użyty (Standaryzowany) (SELECTION options: Szablon v1.0, Szablon v1.1, Dostosowany szablon (Wskaż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wszelkich odchyleń od standardowego formatu A3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ukończony przez (Stanowisko) (SELECTION options: Inżynier, Technik, Przełożony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wypełniającego rapor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uzupełniające (wykresy, wykresy słupkowe, zdjęcia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