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RAPORTU Z ROZWIĄZYWANIA PROBLEMÓW A3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EFINICJA PROBLEMU I TŁO ---</text:span></text:p>
      <text:p text:style-name="P1"><text:span text:style-name="T2">[ ] Opisz problem szczegółowo. Co się dzieje?</text:span></text:p>
      <text:p text:style-name="P1"><text:span text:style-name="T2">[ ] Jaka jest skala problemu? (np. wskaźnik wad, przestoje, koszty)</text:span></text:p>
      <text:p text:style-name="P1"><text:span text:style-name="T2">[ ] Jaki jest wpływ problemu (np. koszt, satysfakcja klienta, bezpieczeństwo)?</text:span></text:p>
      <text:p text:style-name="P1"><text:span text:style-name="T2">[ ] Kiedy problem się zaczął lub stał się zauważalny?</text:span></text:p>
      <text:p text:style-name="P1"><text:span text:style-name="T2">[ ] Który obszar/departament jest dotknięty problemem? (Produkcja, Konserwacja, Kontrola Jakości, Łańcuch dostaw, Inne)</text:span></text:p>
      <text:p text:style-name="P1"><text:span text:style-name="T2">[ ] Jakie są wstępne obserwacje dotyczące problemu?</text:span></text:p>
      <text:p text:style-name="P1"><text:span text:style-name="T2">[ ] Załącz wszelkie odpowiednie dane, wykresy lub grafiki ilustrujące problem.</text:span></text:p>
      <text:p text:style-name="P1"/>
      <text:p text:style-name="P1"><text:span text:style-name="T1">--- ANALIZA BIEŻĄCEGO STANU (IDENTYFIKACJA PRZYCZYN ŹRÓDŁOWYCH) ---</text:span></text:p>
      <text:p text:style-name="P1"><text:span text:style-name="T2">[ ] Opisz problem szczegółowo. Dołącz istotne dane.</text:span></text:p>
      <text:p text:style-name="P1"><text:span text:style-name="T2">[ ] Jakie potencjalne czynniki przyczyniające się zostały zidentyfikowane? (Awaria maszyny, Wariacja materiałowa, Odchylenie procesu, Błąd operatora, Czynniki środowiskowe, Inne (Określ w TEKST_DŁUGI))</text:span></text:p>
      <text:p text:style-name="P1"><text:span text:style-name="T2">[ ] Wyjaśnij dane i analizę, których użyto do ustalenia, że problem jest istotny.</text:span></text:p>
      <text:p text:style-name="P1"><text:span text:style-name="T2">[ ] Jaki jest aktualny wskaźnik defektów lub częstotliwość błędów?</text:span></text:p>
      <text:p text:style-name="P1"><text:span text:style-name="T2">[ ] Dołącz odpowiednie wykresy danych lub grafiki uzasadniające określenie problemu.</text:span></text:p>
      <text:p text:style-name="P1"><text:span text:style-name="T2">[ ] Czym jest diagram Ishikawy (rybacki) lub podsumowanie analizy 5 Dlaczego?</text:span></text:p>
      <text:p text:style-name="P1"><text:span text:style-name="T2">[ ] Opisz wszelkie diagramy przepływu procesów użyte do wizualizacji procesu i zidentyfikowania obszarów problematycznych.</text:span></text:p>
      <text:p text:style-name="P1"/>
      <text:p text:style-name="P1"><text:span text:style-name="T1">--- PROPONOWANE ŚRODKI ZARADCZE ---</text:span></text:p>
      <text:p text:style-name="P1"><text:span text:style-name="T2">[ ] Szczegółowy opis proponowanych środków zaradczych</text:span></text:p>
      <text:p text:style-name="P1"><text:soft-page-break/><text:span text:style-name="T2">[ ] Szacowany koszt środków zaradczych (USD)</text:span></text:p>
      <text:p text:style-name="P1"><text:span text:style-name="T2">[ ] Jakie działy/zespoły są zaangażowane we wdrożenie? (Produkcja, Utrzymanie eksploatacji, Inżynieria, Jakość, Łańcuch dostaw, Inne (Określ w LONG_TEXT))</text:span></text:p>
      <text:p text:style-name="P1"><text:span text:style-name="T2">[ ] Szacowana data rozpoczęcia wdrażania środków zaradczych</text:span></text:p>
      <text:p text:style-name="P1"><text:span text:style-name="T2">[ ] Szacowana data zakończenia wdrożenia środka zaradczego</text:span></text:p>
      <text:p text:style-name="P1"><text:span text:style-name="T2">[ ] Liczba personelu wymagana do wdrożenia</text:span></text:p>
      <text:p text:style-name="P1"><text:span text:style-name="T2">[ ] Poziom ryzyka związany z proponowanym środkiem zaradczym (Wysoki/Średni/Niski) (Wysoki, Medium, Niski)</text:span></text:p>
      <text:p text:style-name="P1"><text:span text:style-name="T2">[ ] Potencjalne plany awaryjne w przypadku niepowodzenia środków zaradczych</text:span></text:p>
      <text:p text:style-name="P1"/>
      <text:p text:style-name="P1"><text:span text:style-name="T1">--- PLAN WDROŻENIA ---</text:span></text:p>
      <text:p text:style-name="P1"><text:span text:style-name="T2">[ ] Planowany termin wdrożenia środków zaradczych</text:span></text:p>
      <text:p text:style-name="P1"><text:span text:style-name="T2">[ ] Planowana data wdrożenia środków zaradczych</text:span></text:p>
      <text:p text:style-name="P1"><text:span text:style-name="T2">[ ] Szacowany koszt zasobów (USD)</text:span></text:p>
      <text:p text:style-name="P1"><text:span text:style-name="T2">[ ] Odpowiedzialny Departament (Produkcja, Inżynieria, Jakość, Konserwacja, Łańcuch dostaw)</text:span></text:p>
      <text:p text:style-name="P1"><text:span text:style-name="T2">[ ] Priorytet Wdrożenia (Wysoki/Średni/Niski) (Wysoki, Medium, Niski)</text:span></text:p>
      <text:p text:style-name="P1"><text:span text:style-name="T2">[ ] Szczegółowe kroki wdrożenia</text:span></text:p>
      <text:p text:style-name="P1"><text:span text:style-name="T2">[ ] Wymagane zasoby (wybierz wszystkie odpowiednie) (Personel, Sprzęt, Oprogramowanie, Materiały, Szkolenie)</text:span></text:p>
      <text:p text:style-name="P1"><text:span text:style-name="T2">[ ] Osoba Odpowiedzialna Podpis</text:span></text:p>
      <text:p text:style-name="P1"/>
      <text:p text:style-name="P1"><text:span text:style-name="T1">--- WYNIKI I WERYFIKACJA ---</text:span></text:p>
      <text:p text:style-name="P1"><text:span text:style-name="T2">[ ] Docelowy wskaźnik poprawy (np. % redukcji, jednostek/godzinę)</text:span></text:p>
      <text:p text:style-name="P1"><text:span text:style-name="T2">[ ] Osiączony faktyczny wskaźnik poprawy</text:span></text:p>
      <text:p text:style-name="P1"><text:span text:style-name="T2">[ ] Poziom poprawy (vs. Cel) (Przekroczony cel, Osiągnij cel, Nieco poniżej celu, Znacznie poniżej celu)</text:span></text:p>
      <text:p text:style-name="P1"><text:span text:style-name="T2">[ ] Dane/Metryki użyte do weryfikacji wyników (wyjaśnienie metody)</text:span></text:p>
      <text:p text:style-name="P1"><text:span text:style-name="T2">[ ] Dane pomocnicze/Wykresy/Diagramy</text:span></text:p>
      <text:p text:style-name="P1"><text:span text:style-name="T2">[ ] Istotność statystyczna (jeśli dotyczy) (Statystycznie istotny, Statystycznie nieistotne, Nie dotyczy)</text:span></text:p>
      <text:p text:style-name="P1"><text:span text:style-name="T2">[ ] Opis wszelkich odstępstw od oczekiwanych wyników i wyjaśnienia</text:span></text:p>
      <text:p text:style-name="P1"><text:soft-page-break/></text:p>
      <text:p text:style-name="P1"><text:span text:style-name="T1">--- WYCIĄGNIĘTE WNIOSKI I STANDARYZACJA ---</text:span></text:p>
      <text:p text:style-name="P1"><text:span text:style-name="T2">[ ] Podsumuj kluczowe wnioski z procesu rozwiązywania problemów.</text:span></text:p>
      <text:p text:style-name="P1"><text:span text:style-name="T2">[ ] Opisz, w jaki sposób te wnioski zostaną przekazane odpowiednim zespołom.</text:span></text:p>
      <text:p text:style-name="P1"><text:span text:style-name="T2">[ ] Które istniejące procedury lub dokumenty powinny zostać zaktualizowane na podstawie tego doświadczenia? (Procedury Operacyjne (SOP), Instrukcje pracy, Materiały szkoleniowe, Plany kontroli, Inne (Określ w TEKŚCIE_DŁUGI))</text:span></text:p>
      <text:p text:style-name="P1"><text:span text:style-name="T2">[ ] Określ szczegóły dla wybranego elementu „Inne” w poprzednim elemencie.</text:span></text:p>
      <text:p text:style-name="P1"><text:span text:style-name="T2">[ ] Szacowany czas zaoszczędzony/redukcja kosztów dzięki standaryzacji (jeśli dotyczy).</text:span></text:p>
      <text:p text:style-name="P1"><text:span text:style-name="T2">[ ] Opisz wszelkie potencjalne ryzyka związane z środkami zaradczymi i w jaki sposób zostaną one zminimalizowane.</text:span></text:p>
      <text:p text:style-name="P1"><text:span text:style-name="T2">[ ] Data kolejnego przeglądu w celu zapewnienia zrównoważenia wdrożonych rozwiązań.</text:span></text:p>
      <text:p text:style-name="P1"/>
      <text:p text:style-name="P1"><text:span text:style-name="T1">--- FORMAT I KOMPLETNOŚĆ RAPORTU ---</text:span></text:p>
      <text:p text:style-name="P1"><text:span text:style-name="T2">[ ] Numer wersji raportu</text:span></text:p>
      <text:p text:style-name="P1"><text:span text:style-name="T2">[ ] Tytuł raportu (Jasny i zwięzły)</text:span></text:p>
      <text:p text:style-name="P1"><text:span text:style-name="T2">[ ] Data utworzenia raportu</text:span></text:p>
      <text:p text:style-name="P1"><text:span text:style-name="T2">[ ] Szkielet A3 Użyty (Standaryzowany) (Szablon v1.0, Szablon v1.1, Dostosowany szablon (Wskaż))</text:span></text:p>
      <text:p text:style-name="P1"><text:span text:style-name="T2">[ ] Krótki opis wszelkich odchyleń od standardowego formatu A3 (jeśli dotyczy)</text:span></text:p>
      <text:p text:style-name="P1"><text:span text:style-name="T2">[ ] Raport ukończony przez (Stanowisko) (Inżynier, Technik, Przełożony, Inne (Określ))</text:span></text:p>
      <text:p text:style-name="P1"><text:span text:style-name="T2">[ ] Podpis wypełniającego raport</text:span></text:p>
      <text:p text:style-name="P1"><text:span text:style-name="T2">[ ] Materiały uzupełniające (wykresy, wykresy słupkowe, zdjęcia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a3-problem-solving-repor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6:18.478000000</meta:creation-date>
    <dc:date>2026-06-22T13:16:18.478000000</dc:date>
    <meta:document-statistic meta:table-count="0" meta:image-count="0" meta:object-count="0" meta:page-count="3" meta:paragraph-count="65" meta:word-count="613" meta:character-count="4499" meta:non-whitespace-character-count="3951"/>
    <meta:generator>LibreOffice/24.2.7.2$Linux_X86_64 LibreOffice_project/420$Build-2</meta:generator>
  </office:meta>
</office:document-meta>
</file>