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e5a1e7cf130c0c9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 Definition &amp; Backgro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blem in detail. What is happe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agnitude of the problem? (e.g., defect rate, downtime, c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impact of the problem (e.g., cost, customer satisfaction, safety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did the problem start or become noticeabl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/department is affected by the problem? (SELECTION options: Production, Maintenance, Quality Control, Supply Ch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initial observations regarding the proble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relevant data, charts, or graphs illustrating the proble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Analysis (Root Cause Identifica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blem in detail. <text:s/>Include relevant data poi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otential contributing factors have been identified? (SELECTION options: Machine Malfunction, Material Variation, Process Deviation, Operator Error, Environmental Facto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data and analysis used to determine the problem is significa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urrent defect rate or error frequen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data charts or graphs supporting the problem defini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Ishikawa (Fishbone) Diagram or 5-Why Analysis Summar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ocess flow diagrams used to visualize the process and identify areas of conc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sed Counter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Countermeasur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untermeasure(s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teams are involved in implementation? (SELECTION options: Production, Maintenance, Engineering, Quality, Supply Chai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Date for Countermeasur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for Countermeasur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Required for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Risk Associated with the Proposed Countermeasure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ingency Plans if Countermeasure F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Countermeasur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Countermeasur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urce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(SELECTION options: Production, Engineering, Quality, Maintenance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Prior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sources (select all that apply) (SELECTION options: Personnel, Equipment, Software, Materials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rovement Metric (e.g., % reduction, 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Improvement Metric Ach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ovement Level (vs. Target) (SELECTION options: Exceeded Target, Met Target, Slightly Below Target, Significantly Below Targ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/Metrics Used to Verify Results (explain the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/Charts/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Significance (if applicable) (SELECTION options: Statistically Significant, Not Statistically Signific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expected results and explan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ssons Learned &amp; Standard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learnings from the problem-solv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hese learnings will be communicated to relevant tea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xisting procedures or documents should be updated based on this experience? (SELECTION options: Standard Operating Procedures (SOPs), Work Instructions, Training Materials, Control Plan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details for any ‘Other’ selection in previous el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aved/cost reduction due to standardization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risks associated with the countermeasures and how they will be mitig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to ensure sustainability of implemented solution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Format &amp;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itle (Clear &amp; Conci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 Template Used (Standardized) (SELECTION options: Template v1.0, Template v1.1, Customized Template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ny deviations from the standard A3 forma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ed by (Role) (SELECTION options: Engineer, Technician, Supervis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Graphs, Charts, Ph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