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3 PROBLEM SOLVING RE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BLEM DEFINITION &amp; BACKGROUND ---</text:span></text:p>
      <text:p text:style-name="P1"><text:span text:style-name="T2">[ ] Describe the problem in detail. What is happening?</text:span></text:p>
      <text:p text:style-name="P1"><text:span text:style-name="T2">[ ] What is the magnitude of the problem? (e.g., defect rate, downtime, cost)</text:span></text:p>
      <text:p text:style-name="P1"><text:span text:style-name="T2">[ ] What is the impact of the problem (e.g., cost, customer satisfaction, safety)?</text:span></text:p>
      <text:p text:style-name="P1"><text:span text:style-name="T2">[ ] When did the problem start or become noticeable?</text:span></text:p>
      <text:p text:style-name="P1"><text:span text:style-name="T2">[ ] Which area/department is affected by the problem? (Production, Maintenance, Quality Control, Supply Chain, Other)</text:span></text:p>
      <text:p text:style-name="P1"><text:span text:style-name="T2">[ ] What are the initial observations regarding the problem?</text:span></text:p>
      <text:p text:style-name="P1"><text:span text:style-name="T2">[ ] Attach any relevant data, charts, or graphs illustrating the problem.</text:span></text:p>
      <text:p text:style-name="P1"/>
      <text:p text:style-name="P1"><text:span text:style-name="T1">--- CURRENT STATE ANALYSIS (ROOT CAUSE IDENTIFICATION) ---</text:span></text:p>
      <text:p text:style-name="P1"><text:span text:style-name="T2">[ ] Describe the problem in detail. <text:s/>Include relevant data points.</text:span></text:p>
      <text:p text:style-name="P1"><text:span text:style-name="T2">[ ] What potential contributing factors have been identified? (Machine Malfunction, Material Variation, Process Deviation, Operator Error, Environmental Factors, Other (Specify in LONG_TEXT))</text:span></text:p>
      <text:p text:style-name="P1"><text:span text:style-name="T2">[ ] Explain the data and analysis used to determine the problem is significant.</text:span></text:p>
      <text:p text:style-name="P1"><text:span text:style-name="T2">[ ] What is the current defect rate or error frequency?</text:span></text:p>
      <text:p text:style-name="P1"><text:span text:style-name="T2">[ ] Attach relevant data charts or graphs supporting the problem definition.</text:span></text:p>
      <text:p text:style-name="P1"><text:span text:style-name="T2">[ ] What is the Ishikawa (Fishbone) Diagram or 5-Why Analysis Summary?</text:span></text:p>
      <text:p text:style-name="P1"><text:span text:style-name="T2">[ ] Describe any process flow diagrams used to visualize the process and identify areas of concern.</text:span></text:p>
      <text:p text:style-name="P1"/>
      <text:p text:style-name="P1"><text:span text:style-name="T1">--- PROPOSED COUNTERMEASURES ---</text:span></text:p>
      <text:p text:style-name="P1"><text:span text:style-name="T2">[ ] Detailed Description of Proposed Countermeasure(s)</text:span></text:p>
      <text:p text:style-name="P1"><text:soft-page-break/><text:span text:style-name="T2">[ ] Estimated Cost of Countermeasure(s) (USD)</text:span></text:p>
      <text:p text:style-name="P1"><text:span text:style-name="T2">[ ] Which departments/teams are involved in implementation? (Production, Maintenance, Engineering, Quality, Supply Chain, Other (Specify in LONG_TEXT))</text:span></text:p>
      <text:p text:style-name="P1"><text:span text:style-name="T2">[ ] Estimated Start Date for Countermeasure Implementation</text:span></text:p>
      <text:p text:style-name="P1"><text:span text:style-name="T2">[ ] Estimated Completion Date for Countermeasure Implementation</text:span></text:p>
      <text:p text:style-name="P1"><text:span text:style-name="T2">[ ] Number of Personnel Required for Implementation</text:span></text:p>
      <text:p text:style-name="P1"><text:span text:style-name="T2">[ ] Level of Risk Associated with the Proposed Countermeasure (High/Medium/Low) (High, Medium, Low)</text:span></text:p>
      <text:p text:style-name="P1"><text:span text:style-name="T2">[ ] Potential Contingency Plans if Countermeasure Fails</text:span></text:p>
      <text:p text:style-name="P1"/>
      <text:p text:style-name="P1"><text:span text:style-name="T1">--- IMPLEMENTATION PLAN ---</text:span></text:p>
      <text:p text:style-name="P1"><text:span text:style-name="T2">[ ] Planned Start Date for Countermeasure Implementation</text:span></text:p>
      <text:p text:style-name="P1"><text:span text:style-name="T2">[ ] Planned Completion Date for Countermeasure Implementation</text:span></text:p>
      <text:p text:style-name="P1"><text:span text:style-name="T2">[ ] Estimated Resource Cost (USD)</text:span></text:p>
      <text:p text:style-name="P1"><text:span text:style-name="T2">[ ] Responsible Department (Production, Engineering, Quality, Maintenance, Supply Chain)</text:span></text:p>
      <text:p text:style-name="P1"><text:span text:style-name="T2">[ ] Implementation Priority (High/Medium/Low) (High, Medium, Low)</text:span></text:p>
      <text:p text:style-name="P1"><text:span text:style-name="T2">[ ] Detailed Steps for Implementation</text:span></text:p>
      <text:p text:style-name="P1"><text:span text:style-name="T2">[ ] Required Resources (select all that apply) (Personnel, Equipment, Software, Materials, Training)</text:span></text:p>
      <text:p text:style-name="P1"><text:span text:style-name="T2">[ ] Responsible Party Signature</text:span></text:p>
      <text:p text:style-name="P1"/>
      <text:p text:style-name="P1"><text:span text:style-name="T1">--- RESULTS &amp; VERIFICATION ---</text:span></text:p>
      <text:p text:style-name="P1"><text:span text:style-name="T2">[ ] Target Improvement Metric (e.g., % reduction, units/hour)</text:span></text:p>
      <text:p text:style-name="P1"><text:span text:style-name="T2">[ ] Actual Improvement Metric Achieved</text:span></text:p>
      <text:p text:style-name="P1"><text:span text:style-name="T2">[ ] Improvement Level (vs. Target) (Exceeded Target, Met Target, Slightly Below Target, Significantly Below Target)</text:span></text:p>
      <text:p text:style-name="P1"><text:span text:style-name="T2">[ ] Data/Metrics Used to Verify Results (explain the method)</text:span></text:p>
      <text:p text:style-name="P1"><text:span text:style-name="T2">[ ] Supporting Data/Charts/Graphs</text:span></text:p>
      <text:p text:style-name="P1"><text:span text:style-name="T2">[ ] Statistical Significance (if applicable) (Statistically Significant, Not Statistically Significant, Not Applicable)</text:span></text:p>
      <text:p text:style-name="P1"><text:span text:style-name="T2">[ ] Description of any deviations from expected results and explanations</text:span></text:p>
      <text:p text:style-name="P1"><text:soft-page-break/></text:p>
      <text:p text:style-name="P1"><text:span text:style-name="T1">--- LESSONS LEARNED &amp; STANDARDIZATION ---</text:span></text:p>
      <text:p text:style-name="P1"><text:span text:style-name="T2">[ ] Summarize key learnings from the problem-solving process.</text:span></text:p>
      <text:p text:style-name="P1"><text:span text:style-name="T2">[ ] Describe how these learnings will be communicated to relevant teams.</text:span></text:p>
      <text:p text:style-name="P1"><text:span text:style-name="T2">[ ] Which existing procedures or documents should be updated based on this experience? (Standard Operating Procedures (SOPs), Work Instructions, Training Materials, Control Plans, Other (Specify in LONG_TEXT))</text:span></text:p>
      <text:p text:style-name="P1"><text:span text:style-name="T2">[ ] Specify details for any ‘Other’ selection in previous element.</text:span></text:p>
      <text:p text:style-name="P1"><text:span text:style-name="T2">[ ] Estimated time saved/cost reduction due to standardization (if applicable).</text:span></text:p>
      <text:p text:style-name="P1"><text:span text:style-name="T2">[ ] Describe any potential risks associated with the countermeasures and how they will be mitigated.</text:span></text:p>
      <text:p text:style-name="P1"><text:span text:style-name="T2">[ ] Date of next review to ensure sustainability of implemented solutions.</text:span></text:p>
      <text:p text:style-name="P1"/>
      <text:p text:style-name="P1"><text:span text:style-name="T1">--- REPORT FORMAT &amp; COMPLETENESS ---</text:span></text:p>
      <text:p text:style-name="P1"><text:span text:style-name="T2">[ ] Report Version Number</text:span></text:p>
      <text:p text:style-name="P1"><text:span text:style-name="T2">[ ] Report Title (Clear &amp; Concise)</text:span></text:p>
      <text:p text:style-name="P1"><text:span text:style-name="T2">[ ] Report Creation Date</text:span></text:p>
      <text:p text:style-name="P1"><text:span text:style-name="T2">[ ] A3 Template Used (Standardized) (Template v1.0, Template v1.1, Customized Template (Specify))</text:span></text:p>
      <text:p text:style-name="P1"><text:span text:style-name="T2">[ ] Briefly describe any deviations from the standard A3 format (if applicable)</text:span></text:p>
      <text:p text:style-name="P1"><text:span text:style-name="T2">[ ] Report Completed by (Role) (Engineer, Technician, Supervisor, Other (Specify))</text:span></text:p>
      <text:p text:style-name="P1"><text:span text:style-name="T2">[ ] Report Completer Signature</text:span></text:p>
      <text:p text:style-name="P1"><text:span text:style-name="T2">[ ] Supporting Documentation (Graphs, Charts, Photo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3-problem-solving-re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20.959000000</meta:creation-date>
    <dc:date>2026-06-22T10:04:20.959000000</dc:date>
    <meta:document-statistic meta:table-count="0" meta:image-count="0" meta:object-count="0" meta:page-count="3" meta:paragraph-count="65" meta:word-count="638" meta:character-count="4395" meta:non-whitespace-character-count="3821"/>
    <meta:generator>LibreOffice/24.2.7.2$Linux_X86_64 LibreOffice_project/420$Build-2</meta:generator>
  </office:meta>
</office:document-meta>
</file>