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55a1e7cf130c0d3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Conditions (e.g., Uncollected Mail, Overgrown Y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Propert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Bills Status (Last Read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box Status (SELECTION options: Full, Partially Ful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(s) Present (Descrip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ttemp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mmunication Attem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Communication Attem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(SELECTION options: Phone Call, Email, Certified 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Communication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s or Voice Mail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bandonment Susp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aw Governing Abandonment (SELECTION options: California, Texas, Florida, New Yor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State Law Provi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Notification Sent to Ten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First Notification (SELECTION options: Certified Mail, Regular Mail, Email, Personal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of First Notification (Copy/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Second Notification (as per la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cond Notification S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Security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perty Location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ecurity Meas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SELECTION options: Boarded Windows, Changed Locks, Alarm System Activated, Increased Patrols, Security Cameras Install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curity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Security Measures Implement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Security Meas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curity Patrol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nt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Furni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Appli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Personal Belong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ont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ppliances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Cost (Tot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tems Placed in Sto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Stored Item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Facility Name (SELECTION options: Facility A, Facility 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tems Sto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Un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tems are Scheduled for Disposal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posal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ction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bandonment De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asoning for Abandonment Decl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Consult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gal Documents (e.g., Correspondence, Not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Abandoned Personal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Action Comme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urt Procee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por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bandonment Circumst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Recovered/Abandoned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Notic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ons Taken &amp;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Outcome (SELECTION options: Legal Eviction, Property Reclaim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/Reference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