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6c864b52dafc5c8c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Дефиниране и планиране на проек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главие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оек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продължителност на проекта (в д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тартиране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нозна дата на завърш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арадигма на изследване (напр. Позитивистка, Интерпретивистка)</text:p>
            <text:p> (SELECTION options: Позитивист, интерпретивист, Прагматичен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лючови думи (за индексиране и търсене)</text:p>
            <text:p>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литературата и проучвания на фон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ни ключови думи и бази данн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егледани стати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ърсени основни бази данни (Изберете всички приложими)</text:p>
            <text:p> (SELECTION options: Scopus</text:p>
            <text:p>, Уеб на знанието, PubMed, Google Scholar</text:p>
            <text:p>, Друго (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ис на заявки за търсене и резултати (за възпроизводимост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теми и идентифицираните пропуск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съществуващите изследвания (Високо, Средно, Ниско) (SELECTION options: Висок, Среден, Ниск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изайн на изследването и методолог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изследователския дизайн</text:p>
            <text:p> (SELECTION options: Експериментален, корелационен, Описателен, качествен, Смесени метод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методолог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извадка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събиране на данни</text:p>
            <text:p> (SELECTION options: Анкети/Въпросници, Интервюта, Наблюдения, Експерименти, Анализ на документи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ехники за анализ на данни (SELECTION options: Статистически анализ, Тематичен анализ</text:p>
            <text:p>, Анализ на съдържанието, Регресионен анализ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събирането на данн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събиране на данн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тика и съответствие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одобрение от Институционален комитет по етика (ИКЕ) (SELECTION options: Одобрен, Очаква се.</text:p>
            <text:p>, Отхвърлен, Не е задължител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IRB предлож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добрение от IRB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оцедурите за информирано съглас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е от формуляр за информирано съгласие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анонимизиране/псевдонимизиране на данни</text:p>
            <text:p> (SELECTION options: Анонимизация, Псевдонимизация, Без анонимизация/псевдонимиз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мерките за сигурност на данн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ъбиране на данн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събирането на данн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набраните участниц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ясто за събиране на данни (ако има такова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рмуляри за съгласие (Качен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методи за събиране на данни (SELECTION options: Проучвания, Интервюта, Наблюдения, Експеримен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цеса на събиране на дан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събирането на данн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Анализ на данн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анализирани наблюде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зползваните статистически методи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вършен основен статистически тест (SELECTION options: t-тест</text:p>
            <text:p>, Анализ на дисперсията, Хи-квадрат, Регресия, Корела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-стой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изводи от анализ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айлове с резултати от анализ (напр. SPSS, 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терпретация и обсъждане на резулта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констатаци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истическа значимост (p-стойнос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с хипотезата (SELECTION options: Подкрепя хипотезата, Частично подкрепя хипотезата, Не поддържа хипотезата., Неопред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раничения на изследване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можни бъдещи насоки за изследване (SELECTION options: Увеличете размера на извадката.</text:p>
            <text:p>, Разгледайте различни променливи., Използвайте алтернативна методология., Проведе надлъжно проуч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скусия за неочаквани резултати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ставяне на доклади и формат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юме/Изпълнително резюме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ведение и обоснов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методолог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ставяне на резултат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скусия и анализ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ключение и препоръки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ил на цитиране (APA, MLA, Чикаго и др.) (SELECTION options: АПА, MLA, Чикаг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и таблици/фигур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ставяне и разпростран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дставяне/публикува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ормат на презентацията</text:p>
            <text:p> (SELECTION options: Конферентна презентация</text:p>
            <text:p>, Публикация в научно списание, Постерна презентация</text:p>
            <text:p>, Вътрешен семинар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ект/Обобщ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зентация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а/и аудитория/и (SELECTION options: Академични колеги, Професионалисти от бранша, Общественo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конференция/списа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и изводи/Послани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тваряне и архивиране на проек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завършване на проек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финалния проект и извлечени поу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нчателен проектен доклад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стойност на проекта (фактическ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проекта (Финален)</text:p>
            <text:p> (SELECTION options: Завършен, Успешен, Частично успешен, Неуспе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бъдещи проект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рхивирани необработени данни (ако има такива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