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АКАДЕМИЧЕН ИЗСЛЕДОВАТЕЛСКИ ПРОЕК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ФИНИРАНЕ И ПЛАНИРАНЕ НА ПРОЕКТА ---</text:span></text:p>
      <text:p text:style-name="P1"><text:span text:style-name="T2">[ ] Заглавие на проекта</text:span></text:p>
      <text:p text:style-name="P1"><text:span text:style-name="T2">[ ] Обобщение на проекта</text:span></text:p>
      <text:p text:style-name="P1"><text:span text:style-name="T2">[ ] Очаквана продължителност на проекта (в дни)</text:span></text:p>
      <text:p text:style-name="P1"/>
      <text:p text:style-name="P1"><text:span text:style-name="T2">[ ] Дата на стартиране на проекта</text:span></text:p>
      <text:p text:style-name="P1"><text:span text:style-name="T2">[ ] Прогнозна дата на завършване</text:span></text:p>
      <text:p text:style-name="P1"><text:span text:style-name="T2">[ ] Парадигма на изследване (напр. Позитивистка, Интерпретивистка)</text:span></text:p>
      <text:p text:style-name="P1"><text:span text:style-name="T2"><text:s/>(Позитивист, интерпретивист, Прагматичен, Друг)</text:span></text:p>
      <text:p text:style-name="P1"><text:span text:style-name="T2">[ ] Ключови думи (за индексиране и търсене)</text:span></text:p>
      <text:p text:style-name="P1"/>
      <text:p text:style-name="P1"/>
      <text:p text:style-name="P1"><text:span text:style-name="T1">--- ПРЕГЛЕД НА ЛИТЕРАТУРАТА И ПРОУЧВАНИЯ НА ФОНА ---</text:span></text:p>
      <text:p text:style-name="P1"><text:span text:style-name="T2">[ ] Първоначални ключови думи и бази данни</text:span></text:p>
      <text:p text:style-name="P1"/>
      <text:p text:style-name="P1"><text:soft-page-break/><text:span text:style-name="T2">[ ] Брой прегледани статии</text:span></text:p>
      <text:p text:style-name="P1"><text:span text:style-name="T2">[ ] Търсени основни бази данни (Изберете всички приложими)</text:span></text:p>
      <text:p text:style-name="P1"><text:span text:style-name="T2"><text:s/>(Scopus</text:span></text:p>
      <text:p text:style-name="P1"><text:span text:style-name="T2">, Уеб на знанието, PubMed, Google Scholar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Запис на заявки за търсене и резултати (за възпроизводимост)</text:span></text:p>
      <text:p text:style-name="P1"/>
      <text:p text:style-name="P1"><text:span text:style-name="T2">[ ] Обобщение на основните теми и идентифицираните пропуски.</text:span></text:p>
      <text:p text:style-name="P1"><text:span text:style-name="T2">[ ] Ниво на съществуващите изследвания (Високо, Средно, Ниско) (Висок, Среден, Ниско)</text:span></text:p>
      <text:p text:style-name="P1"/>
      <text:p text:style-name="P1"><text:span text:style-name="T1">--- ДИЗАЙН НА ИЗСЛЕДВАНЕТО И МЕТОДОЛОГИЯ ---</text:span></text:p>
      <text:p text:style-name="P1"><text:span text:style-name="T2">[ ] Вид на изследователския дизайн</text:span></text:p>
      <text:p text:style-name="P1"><text:span text:style-name="T2"><text:s/>(Експериментален, корелационен, Описателен, качествен, Смесени методи)</text:span></text:p>
      <text:p text:style-name="P1"><text:span text:style-name="T2">[ ] Подробно описание на методологията</text:span></text:p>
      <text:p text:style-name="P1"><text:span text:style-name="T2">[ ] Размер на извадката</text:span></text:p>
      <text:p text:style-name="P1"><text:span text:style-name="T2">[ ] Метод за събиране на данни</text:span></text:p>
      <text:p text:style-name="P1"><text:span text:style-name="T2"><text:s/>(Анкети/Въпросници, Интервюта, Наблюдения, Експерименти, Анализ на документи)</text:span></text:p>
      <text:p text:style-name="P1"><text:span text:style-name="T2">[ ] Техники за анализ на данни (Статистически анализ, Тематичен анализ</text:span></text:p>
      <text:p text:style-name="P1"><text:span text:style-name="T2">, Анализ на съдържанието, Регресионен анализ</text:span></text:p>
      <text:p text:style-name="P1"><text:span text:style-name="T2">)</text:span></text:p>
      <text:p text:style-name="P1"><text:soft-page-break/><text:span text:style-name="T2">[ ] Дата на започване на събирането на данни</text:span></text:p>
      <text:p text:style-name="P1"><text:span text:style-name="T2">[ ] Краен срок за събиране на данни</text:span></text:p>
      <text:p text:style-name="P1"/>
      <text:p text:style-name="P1"><text:span text:style-name="T1">--- ЕТИКА И СЪОТВЕТСТВИЕ ---</text:span></text:p>
      <text:p text:style-name="P1"><text:span text:style-name="T2">[ ] Статус на одобрение от Институционален комитет по етика (ИКЕ) (Одобрен, Очаква се.</text:span></text:p>
      <text:p text:style-name="P1"><text:span text:style-name="T2">, Отхвърлен, Не е задължително.</text:span></text:p>
      <text:p text:style-name="P1"><text:span text:style-name="T2">)</text:span></text:p>
      <text:p text:style-name="P1"><text:span text:style-name="T2">[ ] Дата на подаване на IRB предложение</text:span></text:p>
      <text:p text:style-name="P1"><text:span text:style-name="T2">[ ] Дата на одобрение от IRB</text:span></text:p>
      <text:p text:style-name="P1"><text:span text:style-name="T2">[ ] Обобщение на процедурите за информирано съгласие</text:span></text:p>
      <text:p text:style-name="P1"><text:span text:style-name="T2">[ ] Копие от формуляр за информирано съгласие</text:span></text:p>
      <text:p text:style-name="P1"/>
      <text:p text:style-name="P1"><text:span text:style-name="T2">[ ] Метод за анонимизиране/псевдонимизиране на данни</text:span></text:p>
      <text:p text:style-name="P1"><text:span text:style-name="T2"><text:s/>(Анонимизация, Псевдонимизация, Без анонимизация/псевдонимизация)</text:span></text:p>
      <text:p text:style-name="P1"><text:span text:style-name="T2">[ ] Описание на мерките за сигурност на данните</text:span></text:p>
      <text:p text:style-name="P1"/>
      <text:p text:style-name="P1"><text:span text:style-name="T1">--- СЪБИРАНЕ НА ДАННИ</text:span></text:p>
      <text:p text:style-name="P1"><text:span text:style-name="T1"><text:s/>---</text:span></text:p>
      <text:p text:style-name="P1"><text:span text:style-name="T2">[ ] Дата на започване на събирането на данни</text:span></text:p>
      <text:p text:style-name="P1"><text:span text:style-name="T2">[ ] Брой на набраните участници</text:span></text:p>
      <text:p text:style-name="P1"><text:span text:style-name="T2">[ ] Място за събиране на данни (ако има такова)</text:span></text:p>
      <text:p text:style-name="P1"><text:soft-page-break/></text:p>
      <text:p text:style-name="P1"><text:span text:style-name="T2">[ ] Формуляри за съгласие (Качени)</text:span></text:p>
      <text:p text:style-name="P1"><text:span text:style-name="T2">[ ] Използвани методи за събиране на данни (Проучвания, Интервюта, Наблюдения, Експерименти)</text:span></text:p>
      <text:p text:style-name="P1"><text:span text:style-name="T2">[ ] Бележки относно процеса на събиране на данни.</text:span></text:p>
      <text:p text:style-name="P1"><text:span text:style-name="T2">[ ] Дата на завършване на събирането на данни</text:span></text:p>
      <text:p text:style-name="P1"/>
      <text:p text:style-name="P1"><text:span text:style-name="T1">--- АНАЛИЗ НА ДАННИ</text:span></text:p>
      <text:p text:style-name="P1"><text:span text:style-name="T1"><text:s/>---</text:span></text:p>
      <text:p text:style-name="P1"><text:span text:style-name="T2">[ ] Брой анализирани наблюдения</text:span></text:p>
      <text:p text:style-name="P1"><text:span text:style-name="T2">[ ] Описание на използваните статистически методи</text:span></text:p>
      <text:p text:style-name="P1"><text:span text:style-name="T2">[ ] Извършен основен статистически тест (t-тест</text:span></text:p>
      <text:p text:style-name="P1"><text:span text:style-name="T2">, Анализ на дисперсията, Хи-квадрат, Регресия, Корелация</text:span></text:p>
      <text:p text:style-name="P1"><text:span text:style-name="T2">)</text:span></text:p>
      <text:p text:style-name="P1"><text:span text:style-name="T2">[ ] p-стойност</text:span></text:p>
      <text:p text:style-name="P1"><text:span text:style-name="T2">[ ] Обобщение на основните изводи от анализа</text:span></text:p>
      <text:p text:style-name="P1"><text:span text:style-name="T2">[ ] Файлове с резултати от анализ (напр. SPSS, R)</text:span></text:p>
      <text:p text:style-name="P1"/>
      <text:p text:style-name="P1"><text:span text:style-name="T1">--- ИНТЕРПРЕТАЦИЯ И ОБСЪЖДАНЕ НА РЕЗУЛТАТИТЕ ---</text:span></text:p>
      <text:p text:style-name="P1"><text:span text:style-name="T2">[ ] Обобщение на основните констатации</text:span></text:p>
      <text:p text:style-name="P1"><text:span text:style-name="T2">[ ] Статистическа значимост (p-стойност)</text:span></text:p>
      <text:p text:style-name="P1"><text:span text:style-name="T2">[ ] Съответствие с хипотезата (Подкрепя хипотезата, Частично подкрепя хипотезата, Не поддържа хипотезата., Неопределен)</text:span></text:p>
      <text:p text:style-name="P1"><text:soft-page-break/><text:span text:style-name="T2">[ ] Ограничения на изследването</text:span></text:p>
      <text:p text:style-name="P1"><text:span text:style-name="T2">[ ] Възможни бъдещи насоки за изследване (Увеличете размера на извадката.</text:span></text:p>
      <text:p text:style-name="P1"><text:span text:style-name="T2">, Разгледайте различни променливи., Използвайте алтернативна методология., Проведе надлъжно проучване)</text:span></text:p>
      <text:p text:style-name="P1"><text:span text:style-name="T2">[ ] Дискусия за неочаквани резултати (ако има такива)</text:span></text:p>
      <text:p text:style-name="P1"/>
      <text:p text:style-name="P1"><text:span text:style-name="T1">--- СЪСТАВЯНЕ НА ДОКЛАДИ И ФОРМАТИРАНЕ ---</text:span></text:p>
      <text:p text:style-name="P1"><text:span text:style-name="T2">[ ] Резюме/Изпълнително резюме</text:span></text:p>
      <text:p text:style-name="P1"/>
      <text:p text:style-name="P1"><text:span text:style-name="T2">[ ] Въведение и обосновка</text:span></text:p>
      <text:p text:style-name="P1"><text:span text:style-name="T2">[ ] Описание на методологията</text:span></text:p>
      <text:p text:style-name="P1"><text:span text:style-name="T2">[ ] Представяне на резултатите</text:span></text:p>
      <text:p text:style-name="P1"><text:span text:style-name="T2">[ ] Дискусия и анализ</text:span></text:p>
      <text:p text:style-name="P1"><text:span text:style-name="T2">[ ] Заключение и препоръки</text:span></text:p>
      <text:p text:style-name="P1"/>
      <text:p text:style-name="P1"><text:span text:style-name="T2">[ ] Стил на цитиране (APA, MLA, Чикаго и др.) (АПА, MLA, Чикаго</text:span></text:p>
      <text:p text:style-name="P1"><text:span text:style-name="T2">)</text:span></text:p>
      <text:p text:style-name="P1"><text:span text:style-name="T2">[ ] Приложени таблици/фигури</text:span></text:p>
      <text:p text:style-name="P1"/>
      <text:p text:style-name="P1"><text:span text:style-name="T1">--- ПРЕДСТАВЯНЕ И РАЗПРОСТРАНЕНИЕ ---</text:span></text:p>
      <text:p text:style-name="P1"><text:span text:style-name="T2">[ ] Дата на представяне/публикуване</text:span></text:p>
      <text:p text:style-name="P1"><text:span text:style-name="T2">[ ] Формат на презентацията</text:span></text:p>
      <text:p text:style-name="P1"><text:soft-page-break/><text:span text:style-name="T2"><text:s/>(Конферентна презентация</text:span></text:p>
      <text:p text:style-name="P1"><text:span text:style-name="T2">, Публикация в научно списание, Постерна презентация</text:span></text:p>
      <text:p text:style-name="P1"><text:span text:style-name="T2">, Вътрешен семинар</text:span></text:p>
      <text:p text:style-name="P1"><text:span text:style-name="T2">)</text:span></text:p>
      <text:p text:style-name="P1"><text:span text:style-name="T2">[ ] Проект/Обобщение</text:span></text:p>
      <text:p text:style-name="P1"><text:span text:style-name="T2">[ ] Презентация (PDF)</text:span></text:p>
      <text:p text:style-name="P1"><text:span text:style-name="T2">[ ] Целева/и аудитория/и (Академични колеги, Професионалисти от бранша, Общественoст)</text:span></text:p>
      <text:p text:style-name="P1"><text:span text:style-name="T2">[ ] Име на конференция/списание</text:span></text:p>
      <text:p text:style-name="P1"><text:span text:style-name="T2">[ ] Основни изводи/Послание</text:span></text:p>
      <text:p text:style-name="P1"/>
      <text:p text:style-name="P1"><text:span text:style-name="T1">--- ЗАТВАРЯНЕ И АРХИВИРАНЕ НА ПРОЕКТ ---</text:span></text:p>
      <text:p text:style-name="P1"><text:span text:style-name="T2">[ ] Дата на завършване на проекта</text:span></text:p>
      <text:p text:style-name="P1"/>
      <text:p text:style-name="P1"><text:span text:style-name="T2">[ ] Обобщение на финалния проект и извлечени поуки</text:span></text:p>
      <text:p text:style-name="P1"><text:span text:style-name="T2">[ ] Окончателен проектен доклад (PDF)</text:span></text:p>
      <text:p text:style-name="P1"><text:span text:style-name="T2">[ ] Обща стойност на проекта (фактическа)</text:span></text:p>
      <text:p text:style-name="P1"><text:span text:style-name="T2">[ ] Статус на проекта (Финален)</text:span></text:p>
      <text:p text:style-name="P1"><text:span text:style-name="T2"><text:s/>(Завършен, Успешен, Частично успешен, Неуспешен)</text:span></text:p>
      <text:p text:style-name="P1"><text:span text:style-name="T2">[ ] Препоръки за бъдещи проекти</text:span></text:p>
      <text:p text:style-name="P1"><text:span text:style-name="T2">[ ] Архивирани необработени данни (ако има такива)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6.264000000</meta:creation-date>
    <dc:date>2026-06-22T13:41:56.264000000</dc:date>
    <meta:document-statistic meta:table-count="0" meta:image-count="0" meta:object-count="0" meta:page-count="7" meta:paragraph-count="107" meta:word-count="682" meta:character-count="4405" meta:non-whitespace-character-count="3821"/>
    <meta:generator>LibreOffice/24.2.7.2$Linux_X86_64 LibreOffice_project/420$Build-2</meta:generator>
  </office:meta>
</office:document-meta>
</file>