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4.4161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f07a3c73f1a3e3e303c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rojektdefinition &amp; Plan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jekttitel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jektzusammenfassu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chätzte Projektdauer (in Tage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jektstart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raussichtlicher Fertigstellungstermi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schungs Paradigma (z. B. Positivismus, Interpretivismus) (SELECTION options: Positivist, Interpretivistisch, praktisch, And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lüsselwörter (zur Indexierung &amp; Suche) (SELEC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iteraturübersicht &amp; Hintergrundforsch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ste Suchbegriffe &amp; Datenbank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überprüften Artikel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urchsuchte Schlüsseldatenbanken (Mehrfachauswahl möglich) (SELECTION options: Scopus, Web of Science, PubMed, Google Scholar, Sonstiges (Bitte angebe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chergebnisprotokoll (zur Reproduzierbarkeit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ammenfassung der wichtigsten Themen und identifizierten Lücken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tand der vorhandenen Forschung (Hoch, Mittel, Niedrig)</text:p>
            <text:p> (SELECTION options: Hoch, Mittel, Niedrig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orschungsdesign und Methodik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schungsdesignart (SELECTION options: Experimentell, Korrelationsbezogen, Beschreibend, Qualitativ, Gemischte Method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lierte Methodologie-Beschreibu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ichprobengröß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nerhebungsmethode (SELECTION options: Umfragen/Fragebögen, Interviews, Beobachtungen, Experimente, Dokumentenanalys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nanalyse-Techniken (SELECTION options: Statistische Analyse, Thematische Analyse, Inhaltsanalyse, Regressionsanalys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nerhebungsbegin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de der Datenerfassung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thik und Compli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s der Genehmigung durch den Ethikkomitee (SELECTION options: Genehmigt, Ausstehend, Abgelehnt, Nicht erforderlich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RB-Einreichungs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nehmigungsdatum IRB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ammenfassung der Verfahren zur Einverständniserkläru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pie des Einverständniserklärungsformular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thode zur Datenanonymisierung/Pseudonymisierung (SELECTION options: Anonymisierung, Pseudonymisierung, Keine Anonymisierung/Pseudonymisieru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ung der Datensicherheitsmaßnahme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atenerheb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rtdatum der Datenerheb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rekrutierten TeilnehmerInne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nerfassungspunkt (falls zutreffend)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inverständniserklärungen (hochgeladen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wendete Datenerhebungsmethoden (SELECTION options: Umfragen, Interviews, Beobachtungen, Experimen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m Datenerhebungsprozess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atenerhebungsabschlussdatum</text:p>
            <text:p>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atenanalys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analysierten Beobachtunge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ung der verwendeten statistischen Method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uptstatistisches Verfahren (SELECTION options: t-Test, ANOVA, Chi-Quadrat, Regression, Korrel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-Wer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ammenfassung der wichtigsten Ergebnisse aus der Analys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alyseergebnisausgabedateien (z. B. SPSS, R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rgebnisse: Interpretation und Diskuss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ammenfassung der wichtigsten Ergebniss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istische Signifikanz (p-Wert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Übereinstimmung mit der Hypothese (SELECTION options: Bestätigt die Hypothese, Unterstützt die Hypothese teilweise, Stützt die Hypothese nicht., ungenau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inschränkungen der Studi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ögliche zukünftige Forschungsrichtungen (SELECTION options: Erhöhen Sie die Stichprobengröße, Untersuchen Sie verschiedene Variablen., Verwenden Sie eine alternative Methodik., Führen Sie eine Längsschnittstudie durch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prechung unerwarteter Ergebnisse (falls vorhanden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erichterstellung und Formatier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ammenfassu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inleitung &amp; Hintergrun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thodenbeschreibu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gebnispräsent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kussion und Analys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lussfolgerung &amp; Empfehlung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itierweise (APA, MLA, Chicago usw.) (SELECTION options: APA, MLA, Chicag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ätzliche Abbildungen/Tabellen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äsentation &amp; Verbreit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äsentations-/Publikations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äsentationsformat (SELECTION options: Konferenzpräsentation, Zeitschriftenveröffentlichung, Posterpräsentation, Internes Semina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ntwurf/Zusammenfassung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äsentationsfolien (PDF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ielgruppen (SELECTION options: Fachkollegen, Branchenexperten, die allgemeine Öffentlichkei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nferenz-/Zeitschriften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chtigste Erkenntnisse/Kernbotschaft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ojektabschluss und Archivier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jektfertigstellungs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bschlussbericht und gewonnene Erkenntniss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bschlussbericht (PDF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amte Projektkosten (ist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ojektstatus (Endgültig)</text:p>
            <text:p> (SELECTION options: Abgeschlossen, Erfolgreich, Teilerfolg, erfolglo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pfehlungen für zukünftige Projekt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chivierte Rohdaten (falls zutreffend) (UPLOAD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2" meta:object-count="0"/>
    <meta:generator>LibreOffice/24.2.7.2$Linux_X86_64 LibreOffice_project/420$Build-2</meta:generator>
  </office:meta>
</office:document-meta>
</file>