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FÜR AKADEMISCHE FORSCHUNGSPROJEK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JEKTDEFINITION &amp; PLANUNG ---</text:span></text:p>
      <text:p text:style-name="P1"><text:span text:style-name="T2">[ ] Projekttitel</text:span></text:p>
      <text:p text:style-name="P1"><text:span text:style-name="T2">[ ] Projektzusammenfassung</text:span></text:p>
      <text:p text:style-name="P1"><text:span text:style-name="T2">[ ] Geschätzte Projektdauer (in Tagen)</text:span></text:p>
      <text:p text:style-name="P1"><text:span text:style-name="T2">[ ] Projektstartdatum</text:span></text:p>
      <text:p text:style-name="P1"><text:span text:style-name="T2">[ ] Voraussichtlicher Fertigstellungstermin</text:span></text:p>
      <text:p text:style-name="P1"><text:span text:style-name="T2">[ ] Forschungs Paradigma (z. B. Positivismus, Interpretivismus) (Positivist, Interpretivistisch, praktisch, Andere)</text:span></text:p>
      <text:p text:style-name="P1"><text:span text:style-name="T2">[ ] Schlüsselwörter (zur Indexierung &amp; Suche)</text:span></text:p>
      <text:p text:style-name="P1"/>
      <text:p text:style-name="P1"><text:span text:style-name="T1">--- LITERATURÜBERSICHT &amp; HINTERGRUNDFORSCHUNG ---</text:span></text:p>
      <text:p text:style-name="P1"><text:span text:style-name="T2">[ ] Erste Suchbegriffe &amp; Datenbanken</text:span></text:p>
      <text:p text:style-name="P1"><text:span text:style-name="T2">[ ] Anzahl der überprüften Artikel</text:span></text:p>
      <text:p text:style-name="P1"><text:span text:style-name="T2">[ ] Durchsuchte Schlüsseldatenbanken (Mehrfachauswahl möglich) (Scopus, Web of Science, PubMed, Google Scholar, Sonstiges (Bitte angeben))</text:span></text:p>
      <text:p text:style-name="P1"><text:span text:style-name="T2">[ ] Suchergebnisprotokoll (zur Reproduzierbarkeit)</text:span></text:p>
      <text:p text:style-name="P1"><text:span text:style-name="T2">[ ] Zusammenfassung der wichtigsten Themen und identifizierten Lücken</text:span></text:p>
      <text:p text:style-name="P1"><text:soft-page-break/><text:span text:style-name="T2">[ ] Stand der vorhandenen Forschung (Hoch, Mittel, Niedrig)</text:span></text:p>
      <text:p text:style-name="P1"><text:span text:style-name="T2"><text:s/>(Hoch, Mittel, Niedrig)</text:span></text:p>
      <text:p text:style-name="P1"/>
      <text:p text:style-name="P1"><text:span text:style-name="T1">--- FORSCHUNGSDESIGN UND METHODIK ---</text:span></text:p>
      <text:p text:style-name="P1"><text:span text:style-name="T2">[ ] Forschungsdesignart (Experimentell, Korrelationsbezogen, Beschreibend, Qualitativ, Gemischte Methoden)</text:span></text:p>
      <text:p text:style-name="P1"><text:span text:style-name="T2">[ ] Detaillierte Methodologie-Beschreibung</text:span></text:p>
      <text:p text:style-name="P1"><text:span text:style-name="T2">[ ] Stichprobengröße</text:span></text:p>
      <text:p text:style-name="P1"><text:span text:style-name="T2">[ ] Datenerhebungsmethode (Umfragen/Fragebögen, Interviews, Beobachtungen, Experimente, Dokumentenanalyse)</text:span></text:p>
      <text:p text:style-name="P1"><text:span text:style-name="T2">[ ] Datenanalyse-Techniken (Statistische Analyse, Thematische Analyse, Inhaltsanalyse, Regressionsanalyse)</text:span></text:p>
      <text:p text:style-name="P1"><text:span text:style-name="T2">[ ] Datenerhebungsbeginn</text:span></text:p>
      <text:p text:style-name="P1"><text:span text:style-name="T2">[ ] Ende der Datenerfassung</text:span></text:p>
      <text:p text:style-name="P1"/>
      <text:p text:style-name="P1"><text:span text:style-name="T1">--- ETHIK UND COMPLIANCE ---</text:span></text:p>
      <text:p text:style-name="P1"><text:span text:style-name="T2">[ ] Status der Genehmigung durch den Ethikkomitee (Genehmigt, Ausstehend, Abgelehnt, Nicht erforderlich.)</text:span></text:p>
      <text:p text:style-name="P1"><text:span text:style-name="T2">[ ] IRB-Einreichungsdatum</text:span></text:p>
      <text:p text:style-name="P1"><text:span text:style-name="T2">[ ] Genehmigungsdatum IRB</text:span></text:p>
      <text:p text:style-name="P1"><text:span text:style-name="T2">[ ] Zusammenfassung der Verfahren zur Einverständniserklärung</text:span></text:p>
      <text:p text:style-name="P1"><text:span text:style-name="T2">[ ] Kopie des Einverständniserklärungsformulars</text:span></text:p>
      <text:p text:style-name="P1"><text:span text:style-name="T2">[ ] Methode zur Datenanonymisierung/Pseudonymisierung (Anonymisierung, Pseudonymisierung, Keine Anonymisierung/Pseudonymisierung)</text:span></text:p>
      <text:p text:style-name="P1"><text:span text:style-name="T2">[ ] Beschreibung der Datensicherheitsmaßnahmen</text:span></text:p>
      <text:p text:style-name="P1"/>
      <text:p text:style-name="P1"><text:soft-page-break/><text:span text:style-name="T1">--- DATENERHEBUNG ---</text:span></text:p>
      <text:p text:style-name="P1"><text:span text:style-name="T2">[ ] Startdatum der Datenerhebung</text:span></text:p>
      <text:p text:style-name="P1"><text:span text:style-name="T2">[ ] Anzahl der rekrutierten TeilnehmerInnen</text:span></text:p>
      <text:p text:style-name="P1"><text:span text:style-name="T2">[ ] Datenerfassungspunkt (falls zutreffend)</text:span></text:p>
      <text:p text:style-name="P1"><text:span text:style-name="T2">[ ] Einverständniserklärungen (hochgeladen)</text:span></text:p>
      <text:p text:style-name="P1"><text:span text:style-name="T2">[ ] Verwendete Datenerhebungsmethoden (Umfragen, Interviews, Beobachtungen, Experimente)</text:span></text:p>
      <text:p text:style-name="P1"><text:span text:style-name="T2">[ ] Hinweise zum Datenerhebungsprozess</text:span></text:p>
      <text:p text:style-name="P1"><text:span text:style-name="T2">[ ] Datenerhebungsabschlussdatum</text:span></text:p>
      <text:p text:style-name="P1"/>
      <text:p text:style-name="P1"/>
      <text:p text:style-name="P1"><text:span text:style-name="T1">--- DATENANALYSE ---</text:span></text:p>
      <text:p text:style-name="P1"><text:span text:style-name="T2">[ ] Anzahl der analysierten Beobachtungen</text:span></text:p>
      <text:p text:style-name="P1"><text:span text:style-name="T2">[ ] Beschreibung der verwendeten statistischen Methoden</text:span></text:p>
      <text:p text:style-name="P1"><text:span text:style-name="T2">[ ] Hauptstatistisches Verfahren (t-Test, ANOVA, Chi-Quadrat, Regression, Korrelation)</text:span></text:p>
      <text:p text:style-name="P1"><text:span text:style-name="T2">[ ] p-Wert</text:span></text:p>
      <text:p text:style-name="P1"><text:span text:style-name="T2">[ ] Zusammenfassung der wichtigsten Ergebnisse aus der Analyse</text:span></text:p>
      <text:p text:style-name="P1"><text:span text:style-name="T2">[ ] Analyseergebnisausgabedateien (z. B. SPSS, R)</text:span></text:p>
      <text:p text:style-name="P1"/>
      <text:p text:style-name="P1"><text:span text:style-name="T1">--- ERGEBNISSE: INTERPRETATION UND DISKUSSION ---</text:span></text:p>
      <text:p text:style-name="P1"><text:span text:style-name="T2">[ ] Zusammenfassung der wichtigsten Ergebnisse</text:span></text:p>
      <text:p text:style-name="P1"><text:span text:style-name="T2">[ ] Statistische Signifikanz (p-Wert)</text:span></text:p>
      <text:p text:style-name="P1"><text:soft-page-break/><text:span text:style-name="T2">[ ] Übereinstimmung mit der Hypothese (Bestätigt die Hypothese, Unterstützt die Hypothese teilweise, Stützt die Hypothese nicht., ungenau</text:span></text:p>
      <text:p text:style-name="P1"><text:span text:style-name="T2">)</text:span></text:p>
      <text:p text:style-name="P1"><text:span text:style-name="T2">[ ] Einschränkungen der Studie</text:span></text:p>
      <text:p text:style-name="P1"><text:span text:style-name="T2">[ ] Mögliche zukünftige Forschungsrichtungen (Erhöhen Sie die Stichprobengröße, Untersuchen Sie verschiedene Variablen., Verwenden Sie eine alternative Methodik., Führen Sie eine Längsschnittstudie durch.)</text:span></text:p>
      <text:p text:style-name="P1"><text:span text:style-name="T2">[ ] Besprechung unerwarteter Ergebnisse (falls vorhanden)</text:span></text:p>
      <text:p text:style-name="P1"/>
      <text:p text:style-name="P1"><text:span text:style-name="T1">--- BERICHTERSTELLUNG UND FORMATIERUNG ---</text:span></text:p>
      <text:p text:style-name="P1"><text:span text:style-name="T2">[ ] Zusammenfassung</text:span></text:p>
      <text:p text:style-name="P1"><text:span text:style-name="T2">[ ] Einleitung &amp; Hintergrund</text:span></text:p>
      <text:p text:style-name="P1"><text:span text:style-name="T2">[ ] Methodenbeschreibung</text:span></text:p>
      <text:p text:style-name="P1"><text:span text:style-name="T2">[ ] Ergebnispräsentation</text:span></text:p>
      <text:p text:style-name="P1"><text:span text:style-name="T2">[ ] Diskussion und Analyse</text:span></text:p>
      <text:p text:style-name="P1"><text:span text:style-name="T2">[ ] Schlussfolgerung &amp; Empfehlungen</text:span></text:p>
      <text:p text:style-name="P1"><text:span text:style-name="T2">[ ] Zitierweise (APA, MLA, Chicago usw.) (APA, MLA, Chicago)</text:span></text:p>
      <text:p text:style-name="P1"><text:span text:style-name="T2">[ ] Zusätzliche Abbildungen/Tabellen</text:span></text:p>
      <text:p text:style-name="P1"/>
      <text:p text:style-name="P1"><text:span text:style-name="T1">--- PRÄSENTATION &amp; VERBREITUNG ---</text:span></text:p>
      <text:p text:style-name="P1"><text:span text:style-name="T2">[ ] Präsentations-/Publikationsdatum</text:span></text:p>
      <text:p text:style-name="P1"><text:span text:style-name="T2">[ ] Präsentationsformat (Konferenzpräsentation, Zeitschriftenveröffentlichung, Posterpräsentation, Internes Seminar)</text:span></text:p>
      <text:p text:style-name="P1"><text:span text:style-name="T2">[ ] Entwurf/Zusammenfassung</text:span></text:p>
      <text:p text:style-name="P1"/>
      <text:p text:style-name="P1"><text:soft-page-break/><text:span text:style-name="T2">[ ] Präsentationsfolien (PDF)</text:span></text:p>
      <text:p text:style-name="P1"><text:span text:style-name="T2">[ ] Zielgruppen (Fachkollegen, Branchenexperten, die allgemeine Öffentlichkeit)</text:span></text:p>
      <text:p text:style-name="P1"><text:span text:style-name="T2">[ ] Konferenz-/Zeitschriftenname</text:span></text:p>
      <text:p text:style-name="P1"><text:span text:style-name="T2">[ ] Wichtigste Erkenntnisse/Kernbotschaft</text:span></text:p>
      <text:p text:style-name="P1"/>
      <text:p text:style-name="P1"><text:span text:style-name="T1">--- PROJEKTABSCHLUSS UND ARCHIVIERUNG ---</text:span></text:p>
      <text:p text:style-name="P1"><text:span text:style-name="T2">[ ] Projektfertigstellungsdatum</text:span></text:p>
      <text:p text:style-name="P1"><text:span text:style-name="T2">[ ] Abschlussbericht und gewonnene Erkenntnisse</text:span></text:p>
      <text:p text:style-name="P1"><text:span text:style-name="T2">[ ] Abschlussbericht (PDF)</text:span></text:p>
      <text:p text:style-name="P1"><text:span text:style-name="T2">[ ] Gesamte Projektkosten (ist)</text:span></text:p>
      <text:p text:style-name="P1"><text:span text:style-name="T2">[ ] Projektstatus (Endgültig)</text:span></text:p>
      <text:p text:style-name="P1"><text:span text:style-name="T2"><text:s/>(Abgeschlossen, Erfolgreich, Teilerfolg, erfolglos)</text:span></text:p>
      <text:p text:style-name="P1"><text:span text:style-name="T2">[ ] Empfehlungen für zukünftige Projekte</text:span></text:p>
      <text:p text:style-name="P1"><text:span text:style-name="T2">[ ] Archivierte Rohdaten (falls zutreffend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roject-management/academic-research-projec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3:40.933000000</meta:creation-date>
    <dc:date>2026-06-22T11:33:40.933000000</dc:date>
    <meta:document-statistic meta:table-count="0" meta:image-count="0" meta:object-count="0" meta:page-count="5" meta:paragraph-count="87" meta:word-count="513" meta:character-count="4360" meta:non-whitespace-character-count="3932"/>
    <meta:generator>LibreOffice/24.2.7.2$Linux_X86_64 LibreOffice_project/420$Build-2</meta:generator>
  </office:meta>
</office:document-meta>
</file>