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357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866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bb3c56655ea55f417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efinición y Planificación del Proyec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ítulo del proyec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l proyec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ación estimada del proyecto (en dí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icio del proyec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prevista de finaliz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adigma de investigación (p. ej., positivista, interpretativista) (SELECTION options: Positivista, Interpretativo, Pragmático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labras clave (para indexación y búsqueda) (SELEC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visión de la literatura y investigación prelimina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rminos de búsqueda iniciales y bases de dato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artículos revisado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ases de datos consultadas (seleccione todas las que correspondan)</text:p>
            <text:p> (SELECTION options: Scopus, Web of Science, PubMed, Google Académico</text:p>
            <text:p>, Otros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ro de consultas de búsqueda y resultados (para reproducibilida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os temas y vacíos identificados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ivel de investigación existente (Alto, Medio, Bajo) (SELECTION options: Alto</text:p>
            <text:p>, Mediano/a, Baj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seño de la investigación y metodología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ipo de Diseño de Investigación (SELECTION options: Experimental, Correlacional, Descriptivo.</text:p>
            <text:p>, Cualitativo, Métodos Mixt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 la metodologí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maño de la muestr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Recolección de Datos (SELECTION options: Encuestas/Cuestionarios, Entrevistas, Observaciones, Experimentos, Análisis de documentos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écnicas de análisis de datos (SELECTION options: Análisis estadístico, Análisis temático, Análisis de contenido, Análisis de regresión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icio de la recopilación de dat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inalización de la recopilación de dato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tica y cumplimiento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stado de Aprobación del Comité de Revisión Institucional (SELECTION options: Aprobado, Pendiente, Rechazado</text:p>
            <text:p>, No requerid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presentación al IRB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aprobación del comité de étic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os Procedimientos de Consentimiento Informad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a del Formulario de Consentimiento Informado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étodo de anonimización/seudonimización de datos</text:p>
            <text:p> (SELECTION options: Anonimización, Seudonimización, Sin anonimización/seudonimiza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s medidas de seguridad de los dato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3">
          <table:table-cell office:value-type="string" calcext:value-type="string">
            <text:p>Recopilación de datos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icio de la recopilación de dat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articipantes reclutados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itio de Recolección de Datos (si aplica)</text:p>
            <text:p> (LOCATION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ormularios de Consentimiento (Cargados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s de Recolección de Datos (SELECTION options: Encuestas, Entrevistas, Observaciones, Experiment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proceso de recopilación de dat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inalización de la recolección de dato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álisis de dat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observaciones analizad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os Métodos Estadísticos Utilizad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ueba estadística principal realizada (SELECTION options: prueba t, ANOVA, Chi-cuadrado, Regresión, Correla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p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os hallazgos clave de la investiga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chivos de salida de análisis (p. ej., SPSS, R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rpretación y Discusión de Resultad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hallazgos clav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ificancia estadística (valor p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ineación con la hipótesis (SELECTION options: Apoya la hipótesis., Apoya parcialmente la hipótesis, No respalda la hipótesis., Inconclus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itaciones del estudi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ibles líneas de investigación futura (SELECTION options: Aumentar el tamaño de la muestra., Explorar diferentes variables, Utilice una metodología alternativa., Realizar un estudio longitudi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usión de Resultados Inesperados (si los ha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dacción y Formato de Inform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/Sinopsi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roducción y anteceden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 Metodologí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tación de resultad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usión y Análisi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lusiones y Recomendacion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lo de citación (APA, MLA, Chicago, etc.) (SELECTION options: APA, MLA, Chicag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guras/Tablas de apoyo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sentación y Difus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presentación/publicación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ormato de Presentación</text:p>
            <text:p> (SELECTION options: Presentación en una conferencia, Publicación de artículos científicos, Presentación de carteles, Seminario inter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rrador del resumen/abstract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resentaciones (PDF)</text:p>
            <text:p>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úblicos objetivo (SELECTION options: Colegas académicos, Profesionales del sector, Público en general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la conferencia/revist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tos clave / Mensaje principal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ierre y archivo del proyec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inalización del proyec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l Proyecto Final y Lecciones Aprendid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e Final (PDF)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osto total del proyecto (real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stado del proyecto (Final)</text:p>
            <text:p> (SELECTION options: Completado, Exitoso/a, Parcialmente exitoso, Falli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endaciones para proyectos futuros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atos sin procesar archivados (si aplica)</text:p>
            <text:p>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2" meta:object-count="0"/>
    <meta:generator>LibreOffice/24.2.7.2$Linux_X86_64 LibreOffice_project/420$Build-2</meta:generator>
  </office:meta>
</office:document-meta>
</file>