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OYECTOS DE INVESTIGACIÓN ACADÉM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PLANIFICACIÓN DEL PROYECTO ---</text:span></text:p>
      <text:p text:style-name="P1"><text:span text:style-name="T2">[ ] Título del proyecto</text:span></text:p>
      <text:p text:style-name="P1"><text:span text:style-name="T2">[ ] Resumen del proyecto</text:span></text:p>
      <text:p text:style-name="P1"><text:span text:style-name="T2">[ ] Duración estimada del proyecto (en días)</text:span></text:p>
      <text:p text:style-name="P1"><text:span text:style-name="T2">[ ] Fecha de inicio del proyecto</text:span></text:p>
      <text:p text:style-name="P1"><text:span text:style-name="T2">[ ] Fecha prevista de finalización</text:span></text:p>
      <text:p text:style-name="P1"><text:span text:style-name="T2">[ ] Paradigma de investigación (p. ej., positivista, interpretativista) (Positivista, Interpretativo, Pragmático, Otro)</text:span></text:p>
      <text:p text:style-name="P1"><text:span text:style-name="T2">[ ] Palabras clave (para indexación y búsqueda)</text:span></text:p>
      <text:p text:style-name="P1"/>
      <text:p text:style-name="P1"><text:span text:style-name="T1">--- REVISIÓN DE LA LITERATURA Y INVESTIGACIÓN PRELIMINAR ---</text:span></text:p>
      <text:p text:style-name="P1"><text:span text:style-name="T2">[ ] Términos de búsqueda iniciales y bases de datos.</text:span></text:p>
      <text:p text:style-name="P1"><text:span text:style-name="T2">[ ] Número de artículos revisados</text:span></text:p>
      <text:p text:style-name="P1"><text:span text:style-name="T2">[ ] Bases de datos consultadas (seleccione todas las que correspondan)</text:span></text:p>
      <text:p text:style-name="P1"><text:span text:style-name="T2"><text:s/>(Scopus, Web of Science, PubMed, Google Académico</text:span></text:p>
      <text:p text:style-name="P1"><text:span text:style-name="T2">, Otros (Especificar))</text:span></text:p>
      <text:p text:style-name="P1"><text:soft-page-break/><text:span text:style-name="T2">[ ] Registro de consultas de búsqueda y resultados (para reproducibilidad)</text:span></text:p>
      <text:p text:style-name="P1"><text:span text:style-name="T2">[ ] Resumen de los temas y vacíos identificados.</text:span></text:p>
      <text:p text:style-name="P1"><text:span text:style-name="T2">[ ] Nivel de investigación existente (Alto, Medio, Bajo) (Alto</text:span></text:p>
      <text:p text:style-name="P1"><text:span text:style-name="T2">, Mediano/a, Bajo)</text:span></text:p>
      <text:p text:style-name="P1"/>
      <text:p text:style-name="P1"><text:span text:style-name="T1">--- DISEÑO DE LA INVESTIGACIÓN Y METODOLOGÍA ---</text:span></text:p>
      <text:p text:style-name="P1"><text:span text:style-name="T2">[ ] Tipo de Diseño de Investigación (Experimental, Correlacional, Descriptivo.</text:span></text:p>
      <text:p text:style-name="P1"><text:span text:style-name="T2">, Cualitativo, Métodos Mixtos)</text:span></text:p>
      <text:p text:style-name="P1"><text:span text:style-name="T2">[ ] Descripción detallada de la metodología</text:span></text:p>
      <text:p text:style-name="P1"><text:span text:style-name="T2">[ ] Tamaño de la muestra</text:span></text:p>
      <text:p text:style-name="P1"><text:span text:style-name="T2">[ ] Método de Recolección de Datos (Encuestas/Cuestionarios, Entrevistas, Observaciones, Experimentos, Análisis de documentos)</text:span></text:p>
      <text:p text:style-name="P1"><text:span text:style-name="T2">[ ] Técnicas de análisis de datos (Análisis estadístico, Análisis temático, Análisis de contenido, Análisis de regresión</text:span></text:p>
      <text:p text:style-name="P1"><text:span text:style-name="T2">)</text:span></text:p>
      <text:p text:style-name="P1"><text:span text:style-name="T2">[ ] Fecha de inicio de la recopilación de datos</text:span></text:p>
      <text:p text:style-name="P1"><text:span text:style-name="T2">[ ] Fecha de finalización de la recopilación de datos</text:span></text:p>
      <text:p text:style-name="P1"/>
      <text:p text:style-name="P1"><text:span text:style-name="T1">--- ÉTICA Y CUMPLIMIENTO ---</text:span></text:p>
      <text:p text:style-name="P1"><text:span text:style-name="T2">[ ] Estado de Aprobación del Comité de Revisión Institucional (Aprobado, Pendiente, Rechazado</text:span></text:p>
      <text:p text:style-name="P1"><text:span text:style-name="T2">, No requerido.)</text:span></text:p>
      <text:p text:style-name="P1"><text:span text:style-name="T2">[ ] Fecha de presentación al IRB</text:span></text:p>
      <text:p text:style-name="P1"><text:span text:style-name="T2">[ ] Fecha de aprobación del comité de ética</text:span></text:p>
      <text:p text:style-name="P1"><text:soft-page-break/><text:span text:style-name="T2">[ ] Resumen de los Procedimientos de Consentimiento Informado</text:span></text:p>
      <text:p text:style-name="P1"><text:span text:style-name="T2">[ ] Copia del Formulario de Consentimiento Informado</text:span></text:p>
      <text:p text:style-name="P1"><text:span text:style-name="T2">[ ] Método de anonimización/seudonimización de datos</text:span></text:p>
      <text:p text:style-name="P1"><text:span text:style-name="T2"><text:s/>(Anonimización, Seudonimización, Sin anonimización/seudonimización)</text:span></text:p>
      <text:p text:style-name="P1"><text:span text:style-name="T2">[ ] Descripción de las medidas de seguridad de los datos</text:span></text:p>
      <text:p text:style-name="P1"/>
      <text:p text:style-name="P1"><text:span text:style-name="T1">--- RECOPILACIÓN DE DATOS</text:span></text:p>
      <text:p text:style-name="P1"><text:span text:style-name="T1"><text:s/>---</text:span></text:p>
      <text:p text:style-name="P1"><text:span text:style-name="T2">[ ] Fecha de inicio de la recopilación de datos</text:span></text:p>
      <text:p text:style-name="P1"><text:span text:style-name="T2">[ ] Número de participantes reclutados</text:span></text:p>
      <text:p text:style-name="P1"><text:span text:style-name="T2">[ ] Sitio de Recolección de Datos (si aplica)</text:span></text:p>
      <text:p text:style-name="P1"/>
      <text:p text:style-name="P1"><text:span text:style-name="T2">[ ] Formularios de Consentimiento (Cargados)</text:span></text:p>
      <text:p text:style-name="P1"/>
      <text:p text:style-name="P1"><text:span text:style-name="T2">[ ] Métodos de Recolección de Datos (Encuestas, Entrevistas, Observaciones, Experimentos)</text:span></text:p>
      <text:p text:style-name="P1"><text:span text:style-name="T2">[ ] Notas sobre el proceso de recopilación de datos</text:span></text:p>
      <text:p text:style-name="P1"><text:span text:style-name="T2">[ ] Fecha de finalización de la recolección de datos</text:span></text:p>
      <text:p text:style-name="P1"/>
      <text:p text:style-name="P1"><text:span text:style-name="T1">--- ANÁLISIS DE DATOS ---</text:span></text:p>
      <text:p text:style-name="P1"><text:span text:style-name="T2">[ ] Número de observaciones analizadas</text:span></text:p>
      <text:p text:style-name="P1"><text:span text:style-name="T2">[ ] Descripción de los Métodos Estadísticos Utilizados</text:span></text:p>
      <text:p text:style-name="P1"><text:soft-page-break/><text:span text:style-name="T2">[ ] Prueba estadística principal realizada (prueba t, ANOVA, Chi-cuadrado, Regresión, Correlación)</text:span></text:p>
      <text:p text:style-name="P1"><text:span text:style-name="T2">[ ] Valor p</text:span></text:p>
      <text:p text:style-name="P1"><text:span text:style-name="T2">[ ] Resumen de los hallazgos clave de la investigación</text:span></text:p>
      <text:p text:style-name="P1"><text:span text:style-name="T2">[ ] Archivos de salida de análisis (p. ej., SPSS, R)</text:span></text:p>
      <text:p text:style-name="P1"/>
      <text:p text:style-name="P1"><text:span text:style-name="T1">--- INTERPRETACIÓN Y DISCUSIÓN DE RESULTADOS ---</text:span></text:p>
      <text:p text:style-name="P1"><text:span text:style-name="T2">[ ] Resumen de hallazgos clave.</text:span></text:p>
      <text:p text:style-name="P1"><text:span text:style-name="T2">[ ] Significancia estadística (valor p)</text:span></text:p>
      <text:p text:style-name="P1"><text:span text:style-name="T2">[ ] Alineación con la hipótesis (Apoya la hipótesis., Apoya parcialmente la hipótesis, No respalda la hipótesis., Inconcluso)</text:span></text:p>
      <text:p text:style-name="P1"><text:span text:style-name="T2">[ ] Limitaciones del estudio</text:span></text:p>
      <text:p text:style-name="P1"><text:span text:style-name="T2">[ ] Posibles líneas de investigación futura (Aumentar el tamaño de la muestra., Explorar diferentes variables, Utilice una metodología alternativa., Realizar un estudio longitudinal)</text:span></text:p>
      <text:p text:style-name="P1"><text:span text:style-name="T2">[ ] Discusión de Resultados Inesperados (si los hay)</text:span></text:p>
      <text:p text:style-name="P1"/>
      <text:p text:style-name="P1"><text:span text:style-name="T1">--- REDACCIÓN Y FORMATO DE INFORMES ---</text:span></text:p>
      <text:p text:style-name="P1"><text:span text:style-name="T2">[ ] Resumen/Sinopsis</text:span></text:p>
      <text:p text:style-name="P1"><text:span text:style-name="T2">[ ] Introducción y antecedentes</text:span></text:p>
      <text:p text:style-name="P1"><text:span text:style-name="T2">[ ] Descripción de la Metodología</text:span></text:p>
      <text:p text:style-name="P1"><text:span text:style-name="T2">[ ] Presentación de resultados</text:span></text:p>
      <text:p text:style-name="P1"><text:span text:style-name="T2">[ ] Discusión y Análisis</text:span></text:p>
      <text:p text:style-name="P1"><text:span text:style-name="T2">[ ] Conclusiones y Recomendaciones</text:span></text:p>
      <text:p text:style-name="P1"><text:span text:style-name="T2">[ ] Estilo de citación (APA, MLA, Chicago, etc.) (APA, MLA, Chicago)</text:span></text:p>
      <text:p text:style-name="P1"><text:soft-page-break/><text:span text:style-name="T2">[ ] Figuras/Tablas de apoyo</text:span></text:p>
      <text:p text:style-name="P1"/>
      <text:p text:style-name="P1"><text:span text:style-name="T1">--- PRESENTACIÓN Y DIFUSIÓN ---</text:span></text:p>
      <text:p text:style-name="P1"><text:span text:style-name="T2">[ ] Fecha de presentación/publicación</text:span></text:p>
      <text:p text:style-name="P1"><text:span text:style-name="T2">[ ] Formato de Presentación</text:span></text:p>
      <text:p text:style-name="P1"><text:span text:style-name="T2"><text:s/>(Presentación en una conferencia, Publicación de artículos científicos, Presentación de carteles, Seminario interno)</text:span></text:p>
      <text:p text:style-name="P1"><text:span text:style-name="T2">[ ] Borrador del resumen/abstract</text:span></text:p>
      <text:p text:style-name="P1"><text:span text:style-name="T2">[ ] Presentaciones (PDF)</text:span></text:p>
      <text:p text:style-name="P1"/>
      <text:p text:style-name="P1"><text:span text:style-name="T2">[ ] Públicos objetivo (Colegas académicos, Profesionales del sector, Público en general</text:span></text:p>
      <text:p text:style-name="P1"><text:span text:style-name="T2">)</text:span></text:p>
      <text:p text:style-name="P1"><text:span text:style-name="T2">[ ] Nombre de la conferencia/revista</text:span></text:p>
      <text:p text:style-name="P1"><text:span text:style-name="T2">[ ] Puntos clave / Mensaje principal</text:span></text:p>
      <text:p text:style-name="P1"/>
      <text:p text:style-name="P1"><text:span text:style-name="T1">--- CIERRE Y ARCHIVO DEL PROYECTO ---</text:span></text:p>
      <text:p text:style-name="P1"><text:span text:style-name="T2">[ ] Fecha de finalización del proyecto</text:span></text:p>
      <text:p text:style-name="P1"><text:span text:style-name="T2">[ ] Resumen del Proyecto Final y Lecciones Aprendidas</text:span></text:p>
      <text:p text:style-name="P1"><text:span text:style-name="T2">[ ] Informe Final (PDF)</text:span></text:p>
      <text:p text:style-name="P1"><text:span text:style-name="T2">[ ] Costo total del proyecto (real)</text:span></text:p>
      <text:p text:style-name="P1"/>
      <text:p text:style-name="P1"><text:span text:style-name="T2">[ ] Estado del proyecto (Final)</text:span></text:p>
      <text:p text:style-name="P1"><text:soft-page-break/><text:span text:style-name="T2"><text:s/>(Completado, Exitoso/a, Parcialmente exitoso, Fallido)</text:span></text:p>
      <text:p text:style-name="P1"><text:span text:style-name="T2">[ ] Recomendaciones para proyectos futuros</text:span></text:p>
      <text:p text:style-name="P1"><text:span text:style-name="T2">[ ] Datos sin procesar archivados (si aplica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3.629000000</meta:creation-date>
    <dc:date>2026-06-22T12:28:13.629000000</dc:date>
    <meta:document-statistic meta:table-count="0" meta:image-count="0" meta:object-count="0" meta:page-count="6" meta:paragraph-count="95" meta:word-count="715" meta:character-count="4649" meta:non-whitespace-character-count="4024"/>
    <meta:generator>LibreOffice/24.2.7.2$Linux_X86_64 LibreOffice_project/420$Build-2</meta:generator>
  </office:meta>
</office:document-meta>
</file>