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1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2b3c56655ea55f57a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éfinition et planification du proj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re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estimée du projet (en 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proj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prévisionne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digme de recherche (p. ex. positiviste, interprétativiste) (SELECTION options: Positiviste, interprétativiste, Pragmatique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s-clés (pour l'indexation et la recherche)</text:p>
            <text:p>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ue de la littérature et recherche documen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es de recherche initiaux et bases de donn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rticles examiné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ases de données consultées (cochez toutes les cases pertinentes)</text:p>
            <text:p> (SELECTION options: Scopus, Web of Science</text:p>
            <text:p>, PubMed, Google Scholar</text:p>
            <text:p>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que des requêtes et résultats de recherche (pour assurer la reproductibilité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thèmes clés et des lacunes identifi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recherche existant (Élevé, Moyen, Faible) (SELECTION options: Haut, Moyen, Ba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eption et méthodologie de la recherche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e de conception de la recherche (SELECTION options: Expérimental</text:p>
            <text:p>, Corrélationnel</text:p>
            <text:p>, Descriptif, Qualitatif, Méthodes mix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 méthodolog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 l'échantillo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collecte de données (SELECTION options: Enquêtes/Questionnaires, Entretiens, Observations</text:p>
            <text:p>, Expériences, Analyse de docu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ques d'analyse de données (SELECTION options: Analyse statistique, Analyse thématique, Analyse de contenu, Analyse de régres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collecte de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collecte des donné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hique et conform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'approbation du comité d'éthique (SELECTION options: Approuvé, En attente, Refusé(e), Non requis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soumission au IRB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pprobation du IRB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procédures de consentement éclair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u formulaire de consentement éclairé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'anonymisation/pseudo-anonymisation (SELECTION options: Anonymisation, Pseudonymisation, Aucune anonymisation/pseudonymisatio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ures de sécurité des donné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lecte de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collecte des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rticipants recru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de collecte de données (si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ulaires de consentement (téléchargé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s de collecte de données utilisées (SELECTION options: Enquêtes, Entretiens, Observations, Expérien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processus de collecte de donn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collecte des donné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nalyse de donnée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observations analys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éthodes statistiques utilis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statistique principal réalisé (SELECTION options: test t, ANM, Chi carré, Régression, Corré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-val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principaux résultats de l'analy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iers de sortie d’analyse (p. ex. SPSS, 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prétation et discussion des résulta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principaux résultat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ification statistique (p-valeu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ordance avec l'hypothèse (SELECTION options: Valide l'hypothèse, Soutient partiellement l'hypothèse, Ne soutient pas l'hypothèse., Sans conclu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s de l'étu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tions de recherche futures possibles (SELECTION options: Augmenter la taille de l'échantillon, Explorer différentes variables, Utiliser une méthodologie alternative, Mener une étude longitudin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ussion des résultats inattendus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daction et mise en forme de rappor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mé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oduction et contex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méthodolog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tation des résulta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ussion et analy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lusion et recomma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les de citation (APA, MLA, Chicago, etc.) (SELECTION options: APA, MLA, Chica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gures/Tableaux annex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sentation et diffus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présentation/Date de publica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 de présentation (SELECTION options: Présentation lors d'une conférence, Publication dans un journal, Présentation par affiche, Séminaire inter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uillon du résumé/de l'aperç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tation (PDF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blics cibles (SELECTION options: Collègues universitaires, Professionnels de l'industrie, Grand public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a conférence/journ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s clés/Message princip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ôture et archivage du proje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proj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u projet final et leçons tir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e projet final (PDF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 total du projet (rée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u projet (final)</text:p>
            <text:p> (SELECTION options: Terminé(e), Réussi(e), Partiellement réussi, Infructu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pour les projets fut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nnées brutes archivées (le cas échéant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