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PROJET DE RECHERCHE UNIVERSITAIR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ÉFINITION ET PLANIFICATION DU PROJET ---</text:span></text:p>
      <text:p text:style-name="P1"><text:span text:style-name="T2">[ ] Titre du projet</text:span></text:p>
      <text:p text:style-name="P1"><text:span text:style-name="T2">[ ] Résumé du projet</text:span></text:p>
      <text:p text:style-name="P1"><text:span text:style-name="T2">[ ] Durée estimée du projet (en jours)</text:span></text:p>
      <text:p text:style-name="P1"><text:span text:style-name="T2">[ ] Date de début du projet</text:span></text:p>
      <text:p text:style-name="P1"><text:span text:style-name="T2">[ ] Date de fin prévisionnelle</text:span></text:p>
      <text:p text:style-name="P1"><text:span text:style-name="T2">[ ] Paradigme de recherche (p. ex. positiviste, interprétativiste) (Positiviste, interprétativiste, Pragmatique, Autre)</text:span></text:p>
      <text:p text:style-name="P1"><text:span text:style-name="T2">[ ] Mots-clés (pour l'indexation et la recherche)</text:span></text:p>
      <text:p text:style-name="P1"/>
      <text:p text:style-name="P1"/>
      <text:p text:style-name="P1"><text:span text:style-name="T1">--- REVUE DE LA LITTÉRATURE ET RECHERCHE DOCUMENTAIRE ---</text:span></text:p>
      <text:p text:style-name="P1"><text:span text:style-name="T2">[ ] Termes de recherche initiaux et bases de données</text:span></text:p>
      <text:p text:style-name="P1"><text:span text:style-name="T2">[ ] Nombre d'articles examinés</text:span></text:p>
      <text:p text:style-name="P1"><text:span text:style-name="T2">[ ] Bases de données consultées (cochez toutes les cases pertinentes)</text:span></text:p>
      <text:p text:style-name="P1"><text:span text:style-name="T2"><text:s/>(Scopus, Web of Science</text:span></text:p>
      <text:p text:style-name="P1"><text:soft-page-break/><text:span text:style-name="T2">, PubMed, Google Scholar</text:span></text:p>
      <text:p text:style-name="P1"><text:span text:style-name="T2">, Autre (préciser)</text:span></text:p>
      <text:p text:style-name="P1"><text:span text:style-name="T2">)</text:span></text:p>
      <text:p text:style-name="P1"><text:span text:style-name="T2">[ ] Historique des requêtes et résultats de recherche (pour assurer la reproductibilité)</text:span></text:p>
      <text:p text:style-name="P1"><text:span text:style-name="T2">[ ] Synthèse des thèmes clés et des lacunes identifiées</text:span></text:p>
      <text:p text:style-name="P1"><text:span text:style-name="T2">[ ] Niveau de recherche existant (Élevé, Moyen, Faible) (Haut, Moyen, Bas)</text:span></text:p>
      <text:p text:style-name="P1"/>
      <text:p text:style-name="P1"><text:span text:style-name="T1">--- CONCEPTION ET MÉTHODOLOGIE DE LA RECHERCHE ---</text:span></text:p>
      <text:p text:style-name="P1"><text:span text:style-name="T2">[ ] Type de conception de la recherche (Expérimental</text:span></text:p>
      <text:p text:style-name="P1"><text:span text:style-name="T2">, Corrélationnel</text:span></text:p>
      <text:p text:style-name="P1"><text:span text:style-name="T2">, Descriptif, Qualitatif, Méthodes mixtes)</text:span></text:p>
      <text:p text:style-name="P1"><text:span text:style-name="T2">[ ] Description détaillée de la méthodologie</text:span></text:p>
      <text:p text:style-name="P1"><text:span text:style-name="T2">[ ] Taille de l'échantillon</text:span></text:p>
      <text:p text:style-name="P1"><text:span text:style-name="T2">[ ] Méthode de collecte de données (Enquêtes/Questionnaires, Entretiens, Observations</text:span></text:p>
      <text:p text:style-name="P1"><text:span text:style-name="T2">, Expériences, Analyse de documents)</text:span></text:p>
      <text:p text:style-name="P1"><text:span text:style-name="T2">[ ] Techniques d'analyse de données (Analyse statistique, Analyse thématique, Analyse de contenu, Analyse de régression)</text:span></text:p>
      <text:p text:style-name="P1"><text:span text:style-name="T2">[ ] Date de début de la collecte de données</text:span></text:p>
      <text:p text:style-name="P1"><text:span text:style-name="T2">[ ] Date de fin de collecte des données</text:span></text:p>
      <text:p text:style-name="P1"/>
      <text:p text:style-name="P1"><text:span text:style-name="T1">--- ÉTHIQUE ET CONFORMITÉ ---</text:span></text:p>
      <text:p text:style-name="P1"><text:span text:style-name="T2">[ ] Statut de l'approbation du comité d'éthique (Approuvé, En attente, Refusé(e), Non requis.</text:span></text:p>
      <text:p text:style-name="P1"><text:soft-page-break/><text:span text:style-name="T2">)</text:span></text:p>
      <text:p text:style-name="P1"><text:span text:style-name="T2">[ ] Date de soumission au IRB</text:span></text:p>
      <text:p text:style-name="P1"/>
      <text:p text:style-name="P1"><text:span text:style-name="T2">[ ] Date d'approbation du IRB</text:span></text:p>
      <text:p text:style-name="P1"><text:span text:style-name="T2">[ ] Résumé des procédures de consentement éclairé</text:span></text:p>
      <text:p text:style-name="P1"><text:span text:style-name="T2">[ ] Copie du formulaire de consentement éclairé</text:span></text:p>
      <text:p text:style-name="P1"><text:span text:style-name="T2">[ ] Méthode d'anonymisation/pseudo-anonymisation (Anonymisation, Pseudonymisation, Aucune anonymisation/pseudonymisation.</text:span></text:p>
      <text:p text:style-name="P1"><text:span text:style-name="T2">)</text:span></text:p>
      <text:p text:style-name="P1"><text:span text:style-name="T2">[ ] Description des mesures de sécurité des données</text:span></text:p>
      <text:p text:style-name="P1"/>
      <text:p text:style-name="P1"><text:span text:style-name="T1">--- COLLECTE DE DONNÉES ---</text:span></text:p>
      <text:p text:style-name="P1"><text:span text:style-name="T2">[ ] Date de début de collecte des données</text:span></text:p>
      <text:p text:style-name="P1"><text:span text:style-name="T2">[ ] Nombre de participants recrutés</text:span></text:p>
      <text:p text:style-name="P1"><text:span text:style-name="T2">[ ] Site de collecte de données (si applicable)</text:span></text:p>
      <text:p text:style-name="P1"><text:span text:style-name="T2">[ ] Formulaires de consentement (téléchargés)</text:span></text:p>
      <text:p text:style-name="P1"><text:span text:style-name="T2">[ ] Méthodes de collecte de données utilisées (Enquêtes, Entretiens, Observations, Expériences)</text:span></text:p>
      <text:p text:style-name="P1"><text:span text:style-name="T2">[ ] Notes sur le processus de collecte de données</text:span></text:p>
      <text:p text:style-name="P1"><text:span text:style-name="T2">[ ] Date de fin de collecte des données</text:span></text:p>
      <text:p text:style-name="P1"/>
      <text:p text:style-name="P1"><text:span text:style-name="T1">--- ANALYSE DE DONNÉES</text:span></text:p>
      <text:p text:style-name="P1"><text:span text:style-name="T1"><text:s/>---</text:span></text:p>
      <text:p text:style-name="P1"><text:soft-page-break/><text:span text:style-name="T2">[ ] Nombre d'observations analysées</text:span></text:p>
      <text:p text:style-name="P1"><text:span text:style-name="T2">[ ] Description des méthodes statistiques utilisées</text:span></text:p>
      <text:p text:style-name="P1"><text:span text:style-name="T2">[ ] Test statistique principal réalisé (test t, ANM, Chi carré, Régression, Corrélation)</text:span></text:p>
      <text:p text:style-name="P1"><text:span text:style-name="T2">[ ] p-valeur</text:span></text:p>
      <text:p text:style-name="P1"><text:span text:style-name="T2">[ ] Synthèse des principaux résultats de l'analyse</text:span></text:p>
      <text:p text:style-name="P1"><text:span text:style-name="T2">[ ] Fichiers de sortie d’analyse (p. ex. SPSS, R)</text:span></text:p>
      <text:p text:style-name="P1"/>
      <text:p text:style-name="P1"><text:span text:style-name="T1">--- INTERPRÉTATION ET DISCUSSION DES RÉSULTATS ---</text:span></text:p>
      <text:p text:style-name="P1"><text:span text:style-name="T2">[ ] Synthèse des principaux résultats</text:span></text:p>
      <text:p text:style-name="P1"><text:span text:style-name="T2">[ ] Signification statistique (p-valeur)</text:span></text:p>
      <text:p text:style-name="P1"/>
      <text:p text:style-name="P1"><text:span text:style-name="T2">[ ] Concordance avec l'hypothèse (Valide l'hypothèse, Soutient partiellement l'hypothèse, Ne soutient pas l'hypothèse., Sans conclusion)</text:span></text:p>
      <text:p text:style-name="P1"><text:span text:style-name="T2">[ ] Limites de l'étude</text:span></text:p>
      <text:p text:style-name="P1"><text:span text:style-name="T2">[ ] Orientations de recherche futures possibles (Augmenter la taille de l'échantillon, Explorer différentes variables, Utiliser une méthodologie alternative, Mener une étude longitudinale)</text:span></text:p>
      <text:p text:style-name="P1"><text:span text:style-name="T2">[ ] Discussion des résultats inattendus (le cas échéant)</text:span></text:p>
      <text:p text:style-name="P1"/>
      <text:p text:style-name="P1"><text:span text:style-name="T1">--- RÉDACTION ET MISE EN FORME DE RAPPORTS ---</text:span></text:p>
      <text:p text:style-name="P1"><text:span text:style-name="T2">[ ] Résumé</text:span></text:p>
      <text:p text:style-name="P1"/>
      <text:p text:style-name="P1"><text:span text:style-name="T2">[ ] Introduction et contexte</text:span></text:p>
      <text:p text:style-name="P1"><text:span text:style-name="T2">[ ] Description de la méthodologie</text:span></text:p>
      <text:p text:style-name="P1"><text:soft-page-break/><text:span text:style-name="T2">[ ] Présentation des résultats</text:span></text:p>
      <text:p text:style-name="P1"><text:span text:style-name="T2">[ ] Discussion et analyse</text:span></text:p>
      <text:p text:style-name="P1"><text:span text:style-name="T2">[ ] Conclusion et recommandations</text:span></text:p>
      <text:p text:style-name="P1"><text:span text:style-name="T2">[ ] Styles de citation (APA, MLA, Chicago, etc.) (APA, MLA, Chicago)</text:span></text:p>
      <text:p text:style-name="P1"><text:span text:style-name="T2">[ ] Figures/Tableaux annexes</text:span></text:p>
      <text:p text:style-name="P1"/>
      <text:p text:style-name="P1"><text:span text:style-name="T1">--- PRÉSENTATION ET DIFFUSION ---</text:span></text:p>
      <text:p text:style-name="P1"><text:span text:style-name="T2">[ ] Date de présentation/Date de publication</text:span></text:p>
      <text:p text:style-name="P1"/>
      <text:p text:style-name="P1"><text:span text:style-name="T2">[ ] Format de présentation (Présentation lors d'une conférence, Publication dans un journal, Présentation par affiche, Séminaire interne)</text:span></text:p>
      <text:p text:style-name="P1"><text:span text:style-name="T2">[ ] Brouillon du résumé/de l'aperçu</text:span></text:p>
      <text:p text:style-name="P1"><text:span text:style-name="T2">[ ] Présentation (PDF)</text:span></text:p>
      <text:p text:style-name="P1"><text:span text:style-name="T2">[ ] Publics cibles (Collègues universitaires, Professionnels de l'industrie, Grand public</text:span></text:p>
      <text:p text:style-name="P1"><text:span text:style-name="T2">)</text:span></text:p>
      <text:p text:style-name="P1"><text:span text:style-name="T2">[ ] Nom de la conférence/journal</text:span></text:p>
      <text:p text:style-name="P1"><text:span text:style-name="T2">[ ] Points clés/Message principal</text:span></text:p>
      <text:p text:style-name="P1"/>
      <text:p text:style-name="P1"><text:span text:style-name="T1">--- CLÔTURE ET ARCHIVAGE DU PROJET ---</text:span></text:p>
      <text:p text:style-name="P1"><text:span text:style-name="T2">[ ] Date de fin de projet</text:span></text:p>
      <text:p text:style-name="P1"><text:span text:style-name="T2">[ ] Résumé du projet final et leçons tirées</text:span></text:p>
      <text:p text:style-name="P1"><text:span text:style-name="T2">[ ] Rapport de projet final (PDF)</text:span></text:p>
      <text:p text:style-name="P1"><text:soft-page-break/><text:span text:style-name="T2">[ ] Coût total du projet (réel)</text:span></text:p>
      <text:p text:style-name="P1"/>
      <text:p text:style-name="P1"><text:span text:style-name="T2">[ ] Statut du projet (final)</text:span></text:p>
      <text:p text:style-name="P1"><text:span text:style-name="T2"><text:s/>(Terminé(e), Réussi(e), Partiellement réussi, Infructueux)</text:span></text:p>
      <text:p text:style-name="P1"><text:span text:style-name="T2">[ ] Recommandations pour les projets futurs</text:span></text:p>
      <text:p text:style-name="P1"><text:span text:style-name="T2">[ ] Données brutes archivées (le cas échéa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academic-research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09.737000000</meta:creation-date>
    <dc:date>2026-06-22T12:56:09.737000000</dc:date>
    <meta:document-statistic meta:table-count="0" meta:image-count="0" meta:object-count="0" meta:page-count="6" meta:paragraph-count="96" meta:word-count="704" meta:character-count="4530" meta:non-whitespace-character-count="3919"/>
    <meta:generator>LibreOffice/24.2.7.2$Linux_X86_64 LibreOffice_project/420$Build-2</meta:generator>
  </office:meta>
</office:document-meta>
</file>