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4c864b52dafc5a5b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cja i planowanie projek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tuł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zczenie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trwania projektu (w dni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Zakoń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dygmat badawczy (np. pozytywistyczny, interpretacyjny) (SELECTION options: Pozytywista, Interpretatywistyczny, Praktyczny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łowa kluczowe (do indeksowania i wyszukiwania)</text:p>
            <text:p>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literatury i badania wstęp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e słowa kluczowe i bazy da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analizowanych artykułów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szukane bazy danych (zaznacz wszystkie pasujące): (SELECTION options: Scopus, Baza Wiedzy Web of Science, PubMed, Google Scholar, Inne (określ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pis zapytań i wyników wyszukiwania (dla możliwości odtworzeni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tematów i zidentyfikowanych luk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istniejących badań (Wysoki, Średni, Niski)</text:p>
            <text:p> (SELECTION options: Wysoki, Środek, Nisk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projektowanie badań i metod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rojektu badawczego (SELECTION options: Eksperymentalny, korelacyjny, Opisowy, Jakościowy, Metody miesz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metodologi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lkość prób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zbierania danych (SELECTION options: Ankiety/Kwestionariusze, Wywiady, Obserwacje, Eksperymenty, Analiza dokument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i analizy danych (SELECTION options: Analiza statystyczna, Analiza tematyczna, Analiza treści, Analiza regres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gromadzenia da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Zbior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tyka i Zgodność z Przepisam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zatwierdzenia przez komisję etyczną (SELECTION options: Zaakceptowane, W toku., Odrzucony.</text:p>
            <text:p>, Nie wymaga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wniosku do Komisji Bioetycz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twierdzenia przez komisję bioetyczną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ocedur uzyskiwania świadomej zgod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formularza zgody poinformowanej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Anonimizacji/Pseudonimizacji Danych (SELECTION options: Anonimizacja, Pseudonimizacja, Brak anonimizacji/pseudonimizacj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środków bezpieczeństwa dan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biór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zbierania da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rekrutowanych uczestników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ejsce gromadzenia danych (jeśli dotyczy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rze zgód (dołączon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zbierania danych (SELECTION options: Ankiety, Wywiady, Obserwacje, Eksperymen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cesu zbierania da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bierania – data zakończ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analizowanych obserw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użytych metod statystycz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nane podstawowe badanie statystyczne (SELECTION options: test t, ANOVA, Chi-kwadrat, Regresja, Korel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ustaleń z analiz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iki wyjściowe analiz (np. SPSS, R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pretacja i dyskusja wynik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ustal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statystyczna (p-wartość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hipotezą (SELECTION options: Potwierdza hipotezę, Częściowo popiera hipotezę, Nie potwierdza hipotezy, Niejednozna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raniczenia bad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erunki przyszłych badań (SELECTION options: Zwiększ rozmiar próby., Zbadaj różne zmienne., Wykorzystaj alternatywną metodologię., Przeprowadzić badanie podłuż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mówienie Nieoczekiwanych Wyników (jeśli występują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sanie i formatowanie rapor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zczenie/Podsumowanie dla Zarzą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 i tł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metodologi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zentacja wynik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skusja i anali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nioski i zalec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le cytowania (APA, MLA, Chicago, itp.) (SELECTION options: APA, MLA, Chica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one tabele i wykres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zentacja i rozpowszechni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zentacji/publ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 prezentacji (SELECTION options: Prezentacja na konferencji, Publikacja w czasopiśmie, Prezentacja plakatowa, Wewnętrzne seminari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na wersja streszc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zentacje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py docelowe (SELECTION options: Osoby naukowe, Specjaliści branży, Obywate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konferencji/czasopism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uczowe wnioski / Główne przesłanie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kończenie projektu i archiw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ojektu Końcowego i Wnioski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ort Końcowy Projektu (PD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y koszt projektu (rzeczywist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projektu (końcowy)</text:p>
            <text:p> (SELECTION options: Zakończone, Udana, Częściowo udany, Nieud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komendacje dotyczące przyszłych projektó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rchiwizowane surowe dane (jeśli dotyczy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