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ZABLON LISTY KONTROLNEJ PROJEKTU BADAWCZEGO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DEFINICJA I PLANOWANIE PROJEKTU ---</text:span></text:p>
      <text:p text:style-name="P1"><text:span text:style-name="T2">[ ] Tytuł Projektu</text:span></text:p>
      <text:p text:style-name="P1"><text:span text:style-name="T2">[ ] Streszczenie projektu</text:span></text:p>
      <text:p text:style-name="P1"><text:span text:style-name="T2">[ ] Szacowany czas trwania projektu (w dniach)</text:span></text:p>
      <text:p text:style-name="P1"><text:span text:style-name="T2">[ ] Data rozpoczęcia projektu</text:span></text:p>
      <text:p text:style-name="P1"><text:span text:style-name="T2">[ ] Planowany Termin Zakończenia</text:span></text:p>
      <text:p text:style-name="P1"><text:span text:style-name="T2">[ ] Paradygmat badawczy (np. pozytywistyczny, interpretacyjny) (Pozytywista, Interpretatywistyczny, Praktyczny, Inny)</text:span></text:p>
      <text:p text:style-name="P1"><text:span text:style-name="T2">[ ] Słowa kluczowe (do indeksowania i wyszukiwania)</text:span></text:p>
      <text:p text:style-name="P1"/>
      <text:p text:style-name="P1"/>
      <text:p text:style-name="P1"><text:span text:style-name="T1">--- PRZEGLĄD LITERATURY I BADANIA WSTĘPNE ---</text:span></text:p>
      <text:p text:style-name="P1"><text:span text:style-name="T2">[ ] Początkowe słowa kluczowe i bazy danych</text:span></text:p>
      <text:p text:style-name="P1"><text:span text:style-name="T2">[ ] Liczba przeanalizowanych artykułów</text:span></text:p>
      <text:p text:style-name="P1"><text:span text:style-name="T2">[ ] Przeszukane bazy danych (zaznacz wszystkie pasujące): (Scopus, Baza Wiedzy Web of Science, PubMed, Google Scholar, Inne (określ)</text:span></text:p>
      <text:p text:style-name="P1"><text:span text:style-name="T2">)</text:span></text:p>
      <text:p text:style-name="P1"><text:soft-page-break/><text:span text:style-name="T2">[ ] Zapis zapytań i wyników wyszukiwania (dla możliwości odtworzenia)</text:span></text:p>
      <text:p text:style-name="P1"/>
      <text:p text:style-name="P1"><text:span text:style-name="T2">[ ] Podsumowanie kluczowych tematów i zidentyfikowanych luk.</text:span></text:p>
      <text:p text:style-name="P1"><text:span text:style-name="T2">[ ] Poziom istniejących badań (Wysoki, Średni, Niski)</text:span></text:p>
      <text:p text:style-name="P1"><text:span text:style-name="T2"><text:s/>(Wysoki, Środek, Niski)</text:span></text:p>
      <text:p text:style-name="P1"/>
      <text:p text:style-name="P1"><text:span text:style-name="T1">--- ZAPROJEKTOWANIE BADAŃ I METODYKA ---</text:span></text:p>
      <text:p text:style-name="P1"><text:span text:style-name="T2">[ ] Typ projektu badawczego (Eksperymentalny, korelacyjny, Opisowy, Jakościowy, Metody mieszane)</text:span></text:p>
      <text:p text:style-name="P1"><text:span text:style-name="T2">[ ] Szczegółowy opis metodologii</text:span></text:p>
      <text:p text:style-name="P1"><text:span text:style-name="T2">[ ] Wielkość próby</text:span></text:p>
      <text:p text:style-name="P1"><text:span text:style-name="T2">[ ] Metoda zbierania danych (Ankiety/Kwestionariusze, Wywiady, Obserwacje, Eksperymenty, Analiza dokumentów)</text:span></text:p>
      <text:p text:style-name="P1"><text:span text:style-name="T2">[ ] Techniki analizy danych (Analiza statystyczna, Analiza tematyczna, Analiza treści, Analiza regresji)</text:span></text:p>
      <text:p text:style-name="P1"><text:span text:style-name="T2">[ ] Data rozpoczęcia gromadzenia danych</text:span></text:p>
      <text:p text:style-name="P1"><text:span text:style-name="T2">[ ] Data Zakończenia Zbioru</text:span></text:p>
      <text:p text:style-name="P1"/>
      <text:p text:style-name="P1"><text:span text:style-name="T1">--- ETYKA I ZGODNOŚĆ Z PRZEPISAMI ---</text:span></text:p>
      <text:p text:style-name="P1"><text:span text:style-name="T2">[ ] Status zatwierdzenia przez komisję etyczną (Zaakceptowane, W toku., Odrzucony.</text:span></text:p>
      <text:p text:style-name="P1"><text:span text:style-name="T2">, Nie wymagane.)</text:span></text:p>
      <text:p text:style-name="P1"><text:span text:style-name="T2">[ ] Data złożenia wniosku do Komisji Bioetycznej</text:span></text:p>
      <text:p text:style-name="P1"><text:span text:style-name="T2">[ ] Data zatwierdzenia przez komisję bioetyczną</text:span></text:p>
      <text:p text:style-name="P1"><text:span text:style-name="T2">[ ] Podsumowanie procedur uzyskiwania świadomej zgody</text:span></text:p>
      <text:p text:style-name="P1"><text:soft-page-break/><text:span text:style-name="T2">[ ] Kopia formularza zgody poinformowanej</text:span></text:p>
      <text:p text:style-name="P1"><text:span text:style-name="T2">[ ] Metoda Anonimizacji/Pseudonimizacji Danych (Anonimizacja, Pseudonimizacja, Brak anonimizacji/pseudonimizacji.)</text:span></text:p>
      <text:p text:style-name="P1"><text:span text:style-name="T2">[ ] Opis środków bezpieczeństwa danych</text:span></text:p>
      <text:p text:style-name="P1"/>
      <text:p text:style-name="P1"><text:span text:style-name="T1">--- ZBIÓR DANYCH ---</text:span></text:p>
      <text:p text:style-name="P1"><text:span text:style-name="T2">[ ] Data rozpoczęcia zbierania danych</text:span></text:p>
      <text:p text:style-name="P1"><text:span text:style-name="T2">[ ] Liczba zrekrutowanych uczestników</text:span></text:p>
      <text:p text:style-name="P1"><text:span text:style-name="T2">[ ] Miejsce gromadzenia danych (jeśli dotyczy)</text:span></text:p>
      <text:p text:style-name="P1"/>
      <text:p text:style-name="P1"><text:span text:style-name="T2">[ ] Formularze zgód (dołączone)</text:span></text:p>
      <text:p text:style-name="P1"><text:span text:style-name="T2">[ ] Metody zbierania danych (Ankiety, Wywiady, Obserwacje, Eksperymenty)</text:span></text:p>
      <text:p text:style-name="P1"><text:span text:style-name="T2">[ ] Uwagi dotyczące procesu zbierania danych</text:span></text:p>
      <text:p text:style-name="P1"><text:span text:style-name="T2">[ ] Data zbierania – data zakończenia</text:span></text:p>
      <text:p text:style-name="P1"/>
      <text:p text:style-name="P1"><text:span text:style-name="T1">--- ANALIZA DANYCH ---</text:span></text:p>
      <text:p text:style-name="P1"><text:span text:style-name="T2">[ ] Liczba przeanalizowanych obserwacji</text:span></text:p>
      <text:p text:style-name="P1"><text:span text:style-name="T2">[ ] Opis użytych metod statystycznych</text:span></text:p>
      <text:p text:style-name="P1"><text:span text:style-name="T2">[ ] Wykonane podstawowe badanie statystyczne (test t, ANOVA, Chi-kwadrat, Regresja, Korelacja)</text:span></text:p>
      <text:p text:style-name="P1"><text:span text:style-name="T2">[ ] wartość p</text:span></text:p>
      <text:p text:style-name="P1"><text:span text:style-name="T2">[ ] Podsumowanie kluczowych ustaleń z analizy</text:span></text:p>
      <text:p text:style-name="P1"><text:span text:style-name="T2">[ ] Pliki wyjściowe analiz (np. SPSS, R)</text:span></text:p>
      <text:p text:style-name="P1"><text:soft-page-break/></text:p>
      <text:p text:style-name="P1"/>
      <text:p text:style-name="P1"><text:span text:style-name="T1">--- INTERPRETACJA I DYSKUSJA WYNIKÓW ---</text:span></text:p>
      <text:p text:style-name="P1"><text:span text:style-name="T2">[ ] Podsumowanie kluczowych ustaleń</text:span></text:p>
      <text:p text:style-name="P1"><text:span text:style-name="T2">[ ] Wartość statystyczna (p-wartość)</text:span></text:p>
      <text:p text:style-name="P1"><text:span text:style-name="T2">[ ] Zgodność z hipotezą (Potwierdza hipotezę, Częściowo popiera hipotezę, Nie potwierdza hipotezy, Niejednoznaczny)</text:span></text:p>
      <text:p text:style-name="P1"><text:span text:style-name="T2">[ ] Ograniczenia badania</text:span></text:p>
      <text:p text:style-name="P1"><text:span text:style-name="T2">[ ] Kierunki przyszłych badań (Zwiększ rozmiar próby., Zbadaj różne zmienne., Wykorzystaj alternatywną metodologię., Przeprowadzić badanie podłużne)</text:span></text:p>
      <text:p text:style-name="P1"><text:span text:style-name="T2">[ ] Omówienie Nieoczekiwanych Wyników (jeśli występują)</text:span></text:p>
      <text:p text:style-name="P1"/>
      <text:p text:style-name="P1"><text:span text:style-name="T1">--- PISANIE I FORMATOWANIE RAPORTÓW ---</text:span></text:p>
      <text:p text:style-name="P1"><text:span text:style-name="T2">[ ] Streszczenie/Podsumowanie dla Zarządu</text:span></text:p>
      <text:p text:style-name="P1"><text:span text:style-name="T2">[ ] Wstęp i tło</text:span></text:p>
      <text:p text:style-name="P1"><text:span text:style-name="T2">[ ] Opis metodologii</text:span></text:p>
      <text:p text:style-name="P1"><text:span text:style-name="T2">[ ] Prezentacja wyników</text:span></text:p>
      <text:p text:style-name="P1"><text:span text:style-name="T2">[ ] Dyskusja i analiza</text:span></text:p>
      <text:p text:style-name="P1"><text:span text:style-name="T2">[ ] Wnioski i zalecenia</text:span></text:p>
      <text:p text:style-name="P1"><text:span text:style-name="T2">[ ] Style cytowania (APA, MLA, Chicago, itp.) (APA, MLA, Chicago)</text:span></text:p>
      <text:p text:style-name="P1"><text:span text:style-name="T2">[ ] Załączone tabele i wykresy</text:span></text:p>
      <text:p text:style-name="P1"/>
      <text:p text:style-name="P1"><text:span text:style-name="T1">--- PREZENTACJA I ROZPOWSZECHNIANIE ---</text:span></text:p>
      <text:p text:style-name="P1"><text:soft-page-break/><text:span text:style-name="T2">[ ] Data prezentacji/publikacji</text:span></text:p>
      <text:p text:style-name="P1"><text:span text:style-name="T2">[ ] Format prezentacji (Prezentacja na konferencji, Publikacja w czasopiśmie, Prezentacja plakatowa, Wewnętrzne seminarium)</text:span></text:p>
      <text:p text:style-name="P1"><text:span text:style-name="T2">[ ] Wstępna wersja streszczenia</text:span></text:p>
      <text:p text:style-name="P1"><text:span text:style-name="T2">[ ] Prezentacje (PDF)</text:span></text:p>
      <text:p text:style-name="P1"><text:span text:style-name="T2">[ ] Grupy docelowe (Osoby naukowe, Specjaliści branży, Obywatele)</text:span></text:p>
      <text:p text:style-name="P1"><text:span text:style-name="T2">[ ] Nazwa konferencji/czasopisma</text:span></text:p>
      <text:p text:style-name="P1"><text:span text:style-name="T2">[ ] Kluczowe wnioski / Główne przesłanie</text:span></text:p>
      <text:p text:style-name="P1"/>
      <text:p text:style-name="P1"/>
      <text:p text:style-name="P1"><text:span text:style-name="T1">--- ZAKOŃCZENIE PROJEKTU I ARCHIWIZACJA ---</text:span></text:p>
      <text:p text:style-name="P1"><text:span text:style-name="T2">[ ] Data zakończenia projektu</text:span></text:p>
      <text:p text:style-name="P1"><text:span text:style-name="T2">[ ] Podsumowanie Projektu Końcowego i Wnioski.</text:span></text:p>
      <text:p text:style-name="P1"><text:span text:style-name="T2">[ ] Raport Końcowy Projektu (PDF)</text:span></text:p>
      <text:p text:style-name="P1"/>
      <text:p text:style-name="P1"><text:span text:style-name="T2">[ ] Całkowity koszt projektu (rzeczywisty)</text:span></text:p>
      <text:p text:style-name="P1"><text:span text:style-name="T2">[ ] Status projektu (końcowy)</text:span></text:p>
      <text:p text:style-name="P1"><text:span text:style-name="T2"><text:s/>(Zakończone, Udana, Częściowo udany, Nieudany)</text:span></text:p>
      <text:p text:style-name="P1"><text:span text:style-name="T2">[ ] Rekomendacje dotyczące przyszłych projektów</text:span></text:p>
      <text:p text:style-name="P1"><text:span text:style-name="T2">[ ] Zarchiwizowane surowe dane (jeśli dotyczy)</text:span></text:p>
      <text:p text:style-name="P1"/>
      <text:p text:style-name="P1"/>
      <text:p text:style-name="P1"><text:soft-page-break/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project-management/academic-research-project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19:55.436000000</meta:creation-date>
    <dc:date>2026-06-22T13:19:55.436000000</dc:date>
    <meta:document-statistic meta:table-count="0" meta:image-count="0" meta:object-count="0" meta:page-count="6" meta:paragraph-count="88" meta:word-count="591" meta:character-count="4225" meta:non-whitespace-character-count="3719"/>
    <meta:generator>LibreOffice/24.2.7.2$Linux_X86_64 LibreOffice_project/420$Build-2</meta:generator>
  </office:meta>
</office:document-meta>
</file>