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d5a1e7cf130c0d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Defini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bstract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Duration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arch Paradigm (e.g., Positivist, Interpretivist) (SELECTION options: Positivist, Interpretivist, Pragma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(for indexing &amp; search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erature Review &amp; Background Resear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arch Terms &amp; Datab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rticl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atabases Searched (Select All That Apply) (SELECTION options: Scopus, Web of Science, PubMed, Google Schola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Search Queries &amp; Results (for reproducibil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hemes and Gap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Existing Research (High, Medium, Low)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arch Design &amp; Method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arch Design Type (SELECTION options: Experimental, Correlational, Descriptive, Qualitative, Mixed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 (SELECTION options: Surveys/Questionnaires, Interviews, Observations, Experiments, Document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alysis Techniques (SELECTION options: Statistical Analysis, Thematic Analysis, Content Analysis, Regression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cs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itutional Review Board (IRB) Approval Status (SELECTION options: Approved, Pending, Reject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B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B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formed Consent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formed Consent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onymization/Pseudonymization Method (SELECTION options: Anonymization, Pseudonymization, No Anonymization/Pseudony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Recru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Site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ms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s Used (SELECTION options: Surveys, Interviews, Observations, Experi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Collec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ervation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atistical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atistical Test Performed (SELECTION options: t-test, ANOVA, Chi-Square, Regression, Corre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Output Files (e.g., SPSS, 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Interpretation &amp; Discu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Significance (p-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with Hypothesis (SELECTION options: Supports Hypothesis, Partially Supports Hypothesis, Does Not Support Hypothesis, Inconclu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s of the Stu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uture Research Directions (SELECTION options: Expand Sample Size, Explore Different Variables, Utilize Alternative Methodology, Conduct Longitudinal St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of Unexpected Resul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Writing &amp; Forma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ract/Execu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&amp; 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s Pre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&amp;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lusion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ation Style (APA, MLA, Chicago, etc.) (SELECTION options: APA, MLA, Chic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gures/Ta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tion &amp; Disse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/Pub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Format (SELECTION options: Conference Presentation, Journal Publication, Poster Presentation, Internal Sem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ract/Summary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lide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(s) (SELECTION options: Academic Peers, Industry Professionals, General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erence/Journ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keaways/Mes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ure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Summary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tus (Final) (SELECTION options: Completed, Successful, Partially Successfu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d Raw Data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