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CADEMIC RESEARCH PROJEC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CT DEFINITION &amp; PLANNING ---</text:span></text:p>
      <text:p text:style-name="P1"><text:span text:style-name="T2">[ ] Project Title</text:span></text:p>
      <text:p text:style-name="P1"><text:span text:style-name="T2">[ ] Project Abstract/Summary</text:span></text:p>
      <text:p text:style-name="P1"><text:span text:style-name="T2">[ ] Estimated Project Duration (in days)</text:span></text:p>
      <text:p text:style-name="P1"><text:span text:style-name="T2">[ ] Project Start Date</text:span></text:p>
      <text:p text:style-name="P1"><text:span text:style-name="T2">[ ] Projected Completion Date</text:span></text:p>
      <text:p text:style-name="P1"><text:span text:style-name="T2">[ ] Research Paradigm (e.g., Positivist, Interpretivist) (Positivist, Interpretivist, Pragmatic, Other)</text:span></text:p>
      <text:p text:style-name="P1"><text:span text:style-name="T2">[ ] Keywords (for indexing &amp; search)</text:span></text:p>
      <text:p text:style-name="P1"/>
      <text:p text:style-name="P1"><text:span text:style-name="T1">--- LITERATURE REVIEW &amp; BACKGROUND RESEARCH ---</text:span></text:p>
      <text:p text:style-name="P1"><text:span text:style-name="T2">[ ] Initial Search Terms &amp; Databases</text:span></text:p>
      <text:p text:style-name="P1"><text:span text:style-name="T2">[ ] Number of Articles Reviewed</text:span></text:p>
      <text:p text:style-name="P1"><text:span text:style-name="T2">[ ] Key Databases Searched (Select All That Apply) (Scopus, Web of Science, PubMed, Google Scholar, Other (Specify))</text:span></text:p>
      <text:p text:style-name="P1"><text:span text:style-name="T2">[ ] Record of Search Queries &amp; Results (for reproducibility)</text:span></text:p>
      <text:p text:style-name="P1"><text:span text:style-name="T2">[ ] Summary of Key Themes and Gaps Identified</text:span></text:p>
      <text:p text:style-name="P1"><text:span text:style-name="T2">[ ] Level of Existing Research (High, Medium, Low) (High, Medium, Low)</text:span></text:p>
      <text:p text:style-name="P1"/>
      <text:p text:style-name="P1"><text:span text:style-name="T1">--- RESEARCH DESIGN &amp; METHODOLOGY ---</text:span></text:p>
      <text:p text:style-name="P1"><text:span text:style-name="T2">[ ] Research Design Type (Experimental, Correlational, Descriptive, Qualitative, Mixed Methods)</text:span></text:p>
      <text:p text:style-name="P1"><text:span text:style-name="T2">[ ] Detailed Methodology Description</text:span></text:p>
      <text:p text:style-name="P1"><text:soft-page-break/><text:span text:style-name="T2">[ ] Sample Size</text:span></text:p>
      <text:p text:style-name="P1"><text:span text:style-name="T2">[ ] Data Collection Method (Surveys/Questionnaires, Interviews, Observations, Experiments, Document Analysis)</text:span></text:p>
      <text:p text:style-name="P1"><text:span text:style-name="T2">[ ] Data Analysis Techniques (Statistical Analysis, Thematic Analysis, Content Analysis, Regression Analysis)</text:span></text:p>
      <text:p text:style-name="P1"><text:span text:style-name="T2">[ ] Data Collection Start Date</text:span></text:p>
      <text:p text:style-name="P1"><text:span text:style-name="T2">[ ] Data Collection End Date</text:span></text:p>
      <text:p text:style-name="P1"/>
      <text:p text:style-name="P1"><text:span text:style-name="T1">--- ETHICS &amp; COMPLIANCE ---</text:span></text:p>
      <text:p text:style-name="P1"><text:span text:style-name="T2">[ ] Institutional Review Board (IRB) Approval Status (Approved, Pending, Rejected, Not Required)</text:span></text:p>
      <text:p text:style-name="P1"><text:span text:style-name="T2">[ ] IRB Submission Date</text:span></text:p>
      <text:p text:style-name="P1"><text:span text:style-name="T2">[ ] IRB Approval Date</text:span></text:p>
      <text:p text:style-name="P1"><text:span text:style-name="T2">[ ] Summary of Informed Consent Procedures</text:span></text:p>
      <text:p text:style-name="P1"><text:span text:style-name="T2">[ ] Copy of Informed Consent Form</text:span></text:p>
      <text:p text:style-name="P1"><text:span text:style-name="T2">[ ] Data Anonymization/Pseudonymization Method (Anonymization, Pseudonymization, No Anonymization/Pseudonymization)</text:span></text:p>
      <text:p text:style-name="P1"><text:span text:style-name="T2">[ ] Description of Data Security Measures</text:span></text:p>
      <text:p text:style-name="P1"/>
      <text:p text:style-name="P1"><text:span text:style-name="T1">--- DATA COLLECTION ---</text:span></text:p>
      <text:p text:style-name="P1"><text:span text:style-name="T2">[ ] Data Collection Start Date</text:span></text:p>
      <text:p text:style-name="P1"><text:span text:style-name="T2">[ ] Number of Participants Recruited</text:span></text:p>
      <text:p text:style-name="P1"><text:span text:style-name="T2">[ ] Data Collection Site (if applicable)</text:span></text:p>
      <text:p text:style-name="P1"><text:span text:style-name="T2">[ ] Consent Forms (Uploaded)</text:span></text:p>
      <text:p text:style-name="P1"><text:span text:style-name="T2">[ ] Data Collection Methods Used (Surveys, Interviews, Observations, Experiments)</text:span></text:p>
      <text:p text:style-name="P1"><text:span text:style-name="T2">[ ] Notes on Data Collection Process</text:span></text:p>
      <text:p text:style-name="P1"><text:span text:style-name="T2">[ ] Data Collection Completion Date</text:span></text:p>
      <text:p text:style-name="P1"/>
      <text:p text:style-name="P1"><text:span text:style-name="T1">--- DATA ANALYSIS ---</text:span></text:p>
      <text:p text:style-name="P1"><text:span text:style-name="T2">[ ] Number of Observations Analyzed</text:span></text:p>
      <text:p text:style-name="P1"><text:soft-page-break/><text:span text:style-name="T2">[ ] Description of Statistical Methods Used</text:span></text:p>
      <text:p text:style-name="P1"><text:span text:style-name="T2">[ ] Primary Statistical Test Performed (t-test, ANOVA, Chi-Square, Regression, Correlation)</text:span></text:p>
      <text:p text:style-name="P1"><text:span text:style-name="T2">[ ] P-value</text:span></text:p>
      <text:p text:style-name="P1"><text:span text:style-name="T2">[ ] Summary of Key Findings from Analysis</text:span></text:p>
      <text:p text:style-name="P1"><text:span text:style-name="T2">[ ] Analysis Output Files (e.g., SPSS, R)</text:span></text:p>
      <text:p text:style-name="P1"/>
      <text:p text:style-name="P1"><text:span text:style-name="T1">--- RESULTS INTERPRETATION &amp; DISCUSSION ---</text:span></text:p>
      <text:p text:style-name="P1"><text:span text:style-name="T2">[ ] Summary of Key Findings</text:span></text:p>
      <text:p text:style-name="P1"><text:span text:style-name="T2">[ ] Statistical Significance (p-value)</text:span></text:p>
      <text:p text:style-name="P1"><text:span text:style-name="T2">[ ] Alignment with Hypothesis (Supports Hypothesis, Partially Supports Hypothesis, Does Not Support Hypothesis, Inconclusive)</text:span></text:p>
      <text:p text:style-name="P1"><text:span text:style-name="T2">[ ] Limitations of the Study</text:span></text:p>
      <text:p text:style-name="P1"><text:span text:style-name="T2">[ ] Potential Future Research Directions (Expand Sample Size, Explore Different Variables, Utilize Alternative Methodology, Conduct Longitudinal Study)</text:span></text:p>
      <text:p text:style-name="P1"><text:span text:style-name="T2">[ ] Discussion of Unexpected Results (if any)</text:span></text:p>
      <text:p text:style-name="P1"/>
      <text:p text:style-name="P1"><text:span text:style-name="T1">--- REPORT WRITING &amp; FORMATTING ---</text:span></text:p>
      <text:p text:style-name="P1"><text:span text:style-name="T2">[ ] Abstract/Executive Summary</text:span></text:p>
      <text:p text:style-name="P1"><text:span text:style-name="T2">[ ] Introduction &amp; Background</text:span></text:p>
      <text:p text:style-name="P1"><text:span text:style-name="T2">[ ] Methodology Description</text:span></text:p>
      <text:p text:style-name="P1"><text:span text:style-name="T2">[ ] Results Presentation</text:span></text:p>
      <text:p text:style-name="P1"><text:span text:style-name="T2">[ ] Discussion &amp; Analysis</text:span></text:p>
      <text:p text:style-name="P1"><text:span text:style-name="T2">[ ] Conclusion &amp; Recommendations</text:span></text:p>
      <text:p text:style-name="P1"><text:span text:style-name="T2">[ ] Citation Style (APA, MLA, Chicago, etc.) (APA, MLA, Chicago)</text:span></text:p>
      <text:p text:style-name="P1"><text:span text:style-name="T2">[ ] Supporting Figures/Tables</text:span></text:p>
      <text:p text:style-name="P1"/>
      <text:p text:style-name="P1"><text:span text:style-name="T1">--- PRESENTATION &amp; DISSEMINATION ---</text:span></text:p>
      <text:p text:style-name="P1"><text:span text:style-name="T2">[ ] Presentation/Publication Date</text:span></text:p>
      <text:p text:style-name="P1"><text:soft-page-break/><text:span text:style-name="T2">[ ] Presentation Format (Conference Presentation, Journal Publication, Poster Presentation, Internal Seminar)</text:span></text:p>
      <text:p text:style-name="P1"><text:span text:style-name="T2">[ ] Abstract/Summary Draft</text:span></text:p>
      <text:p text:style-name="P1"><text:span text:style-name="T2">[ ] Presentation Slides (PDF)</text:span></text:p>
      <text:p text:style-name="P1"><text:span text:style-name="T2">[ ] Target Audience(s) (Academic Peers, Industry Professionals, General Public)</text:span></text:p>
      <text:p text:style-name="P1"><text:span text:style-name="T2">[ ] Conference/Journal Name</text:span></text:p>
      <text:p text:style-name="P1"><text:span text:style-name="T2">[ ] Key Takeaways/Message</text:span></text:p>
      <text:p text:style-name="P1"/>
      <text:p text:style-name="P1"><text:span text:style-name="T1">--- PROJECT CLOSURE &amp; ARCHIVING ---</text:span></text:p>
      <text:p text:style-name="P1"><text:span text:style-name="T2">[ ] Project Completion Date</text:span></text:p>
      <text:p text:style-name="P1"><text:span text:style-name="T2">[ ] Final Project Summary &amp; Lessons Learned</text:span></text:p>
      <text:p text:style-name="P1"><text:span text:style-name="T2">[ ] Final Project Report (PDF)</text:span></text:p>
      <text:p text:style-name="P1"><text:span text:style-name="T2">[ ] Total Project Cost (Actual)</text:span></text:p>
      <text:p text:style-name="P1"><text:span text:style-name="T2">[ ] Project Status (Final) (Completed, Successful, Partially Successful, Unsuccessful)</text:span></text:p>
      <text:p text:style-name="P1"><text:span text:style-name="T2">[ ] Recommendations for Future Projects</text:span></text:p>
      <text:p text:style-name="P1"><text:span text:style-name="T2">[ ] Archived Raw Data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academic-research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47.659000000</meta:creation-date>
    <dc:date>2026-06-22T10:15:47.659000000</dc:date>
    <meta:document-statistic meta:table-count="0" meta:image-count="0" meta:object-count="0" meta:page-count="4" meta:paragraph-count="84" meta:word-count="587" meta:character-count="3984" meta:non-whitespace-character-count="3481"/>
    <meta:generator>LibreOffice/24.2.7.2$Linux_X86_64 LibreOffice_project/420$Build-2</meta:generator>
  </office:meta>
</office:document-meta>
</file>