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79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d45a1e7cf130c0cc3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System Overview &amp; Configu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Software Vers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Manufactur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ystem Architecture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SELECTION options: Card Reader, Biometric (Fingerprint), PIN Code, Mobile Creden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System Configuration Ch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cess Points Contro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etwork Connectivity (SELECTION options: Wired, Wireless, Bot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custom configurations applied to the system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ser Management &amp; Rol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fault User Role Assignment Method (SELECTION options: Manual, Automated (Group Based), Combin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ximum Number of Users per Rol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ssword Complexity Requirements Enforcement? (SELECTION options: Yes, No, Partial/Configu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User Role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Justification for any deviations from Standard User Role Defini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User Groups require Two-Factor Authentication? (SELECTION options: Warehouse Staff, Supervisors, Receiving Personnel, Shipping Personnel,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ser Account Lockout Policy? (SELECTION options: None, Fixed Number of Attempts, Configur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 Deactivation Process Followed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ess Point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physical location of Access Point: Door 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 ID Number (e.g., engraved pl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Point Type (e.g., Door, Gate, Loading Dock) (SELECTION options: Door, Gate, Loading Dock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thod (e.g., Card Reader, Biometric, Keypad) (SELECTION options: Card Reader, Biometric (Fingerprint), Keypad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ader Heads Install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Physical Security of Access Point (e.g., damage, obstruction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Assigned (e.g., Employee, Visitor, Contractor) (SELECTION options: Employee, Visitor, Contractor, Restric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Access Point Operation Time (e.g., opening/closing sequenc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dential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ctive Credentials Issu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ential Issuance Process Followed? (SELECTION options: Yes, documented procedure followed, No, deviations occurred, Not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deviations from the credential issuance procedur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ential Types Supported? (SELECTION options: Proximity Cards, Fobs, PIN Codes, Biometrics (Fingerprint), Mobile Credential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redential Revocation Aud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voked Credentials in Last Mont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dure for credential replacement (lost/damage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dential Revocation Process Verified? (SELECTION options: Yes, documented procedure followed, No, deviations occurred, Not Applic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dit Trail &amp; Report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Retention Period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t Log Storage Location (SELECTION options: Local Server, Cloud Storage, Dedicated Security Information and Event Management (SIEM)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Audit Trail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Findings from Last Audit Trail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Event Types are Logged? (SELECTION options: Card Access, PIN Access, Biometric Access, Door Forced, System Override, User Account Modification, Credential Issuance/Rev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port Delivery Method (SELECTION options: Email, Automated Export to SIEM, Manual Expo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Audit Logs Reviewed During Validatio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any discrepancies found during Audit Trail Validation (if an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last Audit Report Generated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tion with Logistics System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Logistics Systems are integrated with the Access Control System? (SELECTION options: Warehouse Management System (WMS), Transportation Management System (TMS), Yard Management System (YMS), Order Management System (OMS), Security Camera System (VMS), No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data exchanged between the Access Control System and the integrated Logistics System(s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at is the latency (in seconds) for data synchronization between the Access Control System and the integrated Logistics System(s)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s data encryption used during transmission between the Access Control System and the integrated Logistics System(s)? (SELECTION options: Yes, No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the process for handling discrepancies or errors encountered during data integratio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integration configuration files (if available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es the Access Control System restrict access to Logistics Systems based on user roles and permissions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mergency &amp; Override Proced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y emergency unlock procedure documentation exists and is readily available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response time (seconds) for emergency unlock request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st manual override functionality (e.g., key override). (SELECTION options: Successful, Partial Success, Unsuccessfu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issues encountered during manual override testing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 emergency power backup system tested.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timestamp of emergency override activation test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eps taken to revert system to normal operation after emergency override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e designated personnel properly trained on emergency override procedures? (SELECTION options: Yes, No, Partial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curity &amp; Vulnerability Assess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ute-Force Lockout Time (Second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Protocol Used (e.g., AES, TLS) (SELECTION options: AES, TLS, Other (Specify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any observed vulnerabilities during penetration testing (if performed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of the following potential vulnerabilities are mitigated by the current configuration? (Select all that apply) (SELECTION options: Default Credentials, Unpatched Software, Physical Tampering of Readers, Lack of Two-Factor Authentication, SQL Inj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configuration: Is access to the Access Control System server(s) restricted to authorized personnel/systems only? (SELECTION options: Yes, No, Not Applicable/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Penetration Testing Report (if applicabl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ulnerability scan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