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CESS CONTROL SYSTEM VALIDATION</text:span></text:p>
      <text:p text:style-name="P1"/>
      <text:p text:style-name="P1"><text:span text:style-name="T2">Created by ChecklistGuro (https://checklistguro.com)</text:span></text:p>
      <text:p text:style-name="P1"/>
      <text:p text:style-name="P1"/>
      <text:p text:style-name="P1"><text:span text:style-name="T1">--- SYSTEM OVERVIEW &amp; CONFIGURATION ---</text:span></text:p>
      <text:p text:style-name="P1"><text:span text:style-name="T2">[ ] System Software Version</text:span></text:p>
      <text:p text:style-name="P1"><text:span text:style-name="T2">[ ] System Manufacturer</text:span></text:p>
      <text:p text:style-name="P1"><text:span text:style-name="T2">[ ] System Architecture Description</text:span></text:p>
      <text:p text:style-name="P1"><text:span text:style-name="T2">[ ] Access Control Method (Card Reader, Biometric (Fingerprint), PIN Code, Mobile Credential)</text:span></text:p>
      <text:p text:style-name="P1"><text:span text:style-name="T2">[ ] Date of Last System Configuration Change</text:span></text:p>
      <text:p text:style-name="P1"><text:span text:style-name="T2">[ ] Number of Access Points Controlled</text:span></text:p>
      <text:p text:style-name="P1"><text:span text:style-name="T2">[ ] Network Connectivity (Wired, Wireless, Both)</text:span></text:p>
      <text:p text:style-name="P1"><text:span text:style-name="T2">[ ] Describe any custom configurations applied to the system.</text:span></text:p>
      <text:p text:style-name="P1"/>
      <text:p text:style-name="P1"><text:span text:style-name="T1">--- USER MANAGEMENT &amp; ROLES ---</text:span></text:p>
      <text:p text:style-name="P1"><text:span text:style-name="T2">[ ] Default User Role Assignment Method (Manual, Automated (Group Based), Combination)</text:span></text:p>
      <text:p text:style-name="P1"><text:span text:style-name="T2">[ ] Maximum Number of Users per Role</text:span></text:p>
      <text:p text:style-name="P1"><text:span text:style-name="T2">[ ] Password Complexity Requirements Enforcement? (Yes, No, Partial/Configurable)</text:span></text:p>
      <text:p text:style-name="P1"><text:span text:style-name="T2">[ ] Last User Role Review Date</text:span></text:p>
      <text:p text:style-name="P1"><text:span text:style-name="T2">[ ] Justification for any deviations from Standard User Role Definitions</text:span></text:p>
      <text:p text:style-name="P1"><text:span text:style-name="T2">[ ] Which User Groups require Two-Factor Authentication? (Warehouse Staff, Supervisors, Receiving Personnel, Shipping Personnel, Management)</text:span></text:p>
      <text:p text:style-name="P1"><text:span text:style-name="T2">[ ] User Account Lockout Policy? (None, Fixed Number of Attempts, Configurable)</text:span></text:p>
      <text:p text:style-name="P1"><text:span text:style-name="T2">[ ] Account Deactivation Process Followed?</text:span></text:p>
      <text:p text:style-name="P1"/>
      <text:p text:style-name="P1"><text:soft-page-break/><text:span text:style-name="T1">--- ACCESS POINT VALIDATION ---</text:span></text:p>
      <text:p text:style-name="P1"><text:span text:style-name="T2">[ ] Verify physical location of Access Point: Door A</text:span></text:p>
      <text:p text:style-name="P1"><text:span text:style-name="T2">[ ] Access Point ID Number (e.g., engraved plate)</text:span></text:p>
      <text:p text:style-name="P1"><text:span text:style-name="T2">[ ] Access Point Type (e.g., Door, Gate, Loading Dock) (Door, Gate, Loading Dock, Other)</text:span></text:p>
      <text:p text:style-name="P1"><text:span text:style-name="T2">[ ] Access Control Method (e.g., Card Reader, Biometric, Keypad) (Card Reader, Biometric (Fingerprint), Keypad, Other)</text:span></text:p>
      <text:p text:style-name="P1"><text:span text:style-name="T2">[ ] Number of Reader Heads Installed</text:span></text:p>
      <text:p text:style-name="P1"><text:span text:style-name="T2">[ ] Notes on Physical Security of Access Point (e.g., damage, obstructions)</text:span></text:p>
      <text:p text:style-name="P1"><text:span text:style-name="T2">[ ] Access Level Assigned (e.g., Employee, Visitor, Contractor) (Employee, Visitor, Contractor, Restricted)</text:span></text:p>
      <text:p text:style-name="P1"><text:span text:style-name="T2">[ ] Observed Access Point Operation Time (e.g., opening/closing sequence)</text:span></text:p>
      <text:p text:style-name="P1"/>
      <text:p text:style-name="P1"><text:span text:style-name="T1">--- CREDENTIAL MANAGEMENT ---</text:span></text:p>
      <text:p text:style-name="P1"><text:span text:style-name="T2">[ ] Number of Active Credentials Issued</text:span></text:p>
      <text:p text:style-name="P1"><text:span text:style-name="T2">[ ] Credential Issuance Process Followed? (Yes, documented procedure followed, No, deviations occurred, Not Applicable)</text:span></text:p>
      <text:p text:style-name="P1"><text:span text:style-name="T2">[ ] Describe any deviations from the credential issuance procedure.</text:span></text:p>
      <text:p text:style-name="P1"><text:span text:style-name="T2">[ ] Credential Types Supported? (Proximity Cards, Fobs, PIN Codes, Biometrics (Fingerprint), Mobile Credentials)</text:span></text:p>
      <text:p text:style-name="P1"><text:span text:style-name="T2">[ ] Date of Last Credential Revocation Audit</text:span></text:p>
      <text:p text:style-name="P1"><text:span text:style-name="T2">[ ] Number of Revoked Credentials in Last Month</text:span></text:p>
      <text:p text:style-name="P1"><text:span text:style-name="T2">[ ] Describe the procedure for credential replacement (lost/damaged)</text:span></text:p>
      <text:p text:style-name="P1"><text:span text:style-name="T2">[ ] Credential Revocation Process Verified? (Yes, documented procedure followed, No, deviations occurred, Not Applicable)</text:span></text:p>
      <text:p text:style-name="P1"/>
      <text:p text:style-name="P1"><text:span text:style-name="T1">--- AUDIT TRAIL &amp; REPORTING ---</text:span></text:p>
      <text:p text:style-name="P1"><text:span text:style-name="T2">[ ] Audit Log Retention Period (Days)</text:span></text:p>
      <text:p text:style-name="P1"><text:span text:style-name="T2">[ ] Audit Log Storage Location (Local Server, Cloud Storage, Dedicated Security Information and Event Management (SIEM) system)</text:span></text:p>
      <text:p text:style-name="P1"><text:span text:style-name="T2">[ ] Date of Last Audit Trail Review</text:span></text:p>
      <text:p text:style-name="P1"><text:span text:style-name="T2">[ ] Summary of Findings from Last Audit Trail Review</text:span></text:p>
      <text:p text:style-name="P1"><text:span text:style-name="T2">[ ] Which Event Types are Logged? (Card Access, PIN Access, Biometric Access, Door Forced, System Override, User Account Modification, Credential Issuance/Revocation)</text:span></text:p>
      <text:p text:style-name="P1"><text:soft-page-break/><text:span text:style-name="T2">[ ] Report Delivery Method (Email, Automated Export to SIEM, Manual Export)</text:span></text:p>
      <text:p text:style-name="P1"><text:span text:style-name="T2">[ ] Number of Audit Logs Reviewed During Validation</text:span></text:p>
      <text:p text:style-name="P1"><text:span text:style-name="T2">[ ] Description of any discrepancies found during Audit Trail Validation (if any)</text:span></text:p>
      <text:p text:style-name="P1"><text:span text:style-name="T2">[ ] Time of last Audit Report Generated</text:span></text:p>
      <text:p text:style-name="P1"/>
      <text:p text:style-name="P1"><text:span text:style-name="T1">--- INTEGRATION WITH LOGISTICS SYSTEMS ---</text:span></text:p>
      <text:p text:style-name="P1"><text:span text:style-name="T2">[ ] Which Logistics Systems are integrated with the Access Control System? (Warehouse Management System (WMS), Transportation Management System (TMS), Yard Management System (YMS), Order Management System (OMS), Security Camera System (VMS), None)</text:span></text:p>
      <text:p text:style-name="P1"><text:span text:style-name="T2">[ ] Describe the data exchanged between the Access Control System and the integrated Logistics System(s).</text:span></text:p>
      <text:p text:style-name="P1"><text:span text:style-name="T2">[ ] What is the latency (in seconds) for data synchronization between the Access Control System and the integrated Logistics System(s)?</text:span></text:p>
      <text:p text:style-name="P1"><text:span text:style-name="T2">[ ] Is data encryption used during transmission between the Access Control System and the integrated Logistics System(s)? (Yes, No, Partial)</text:span></text:p>
      <text:p text:style-name="P1"><text:span text:style-name="T2">[ ] Describe the process for handling discrepancies or errors encountered during data integration.</text:span></text:p>
      <text:p text:style-name="P1"><text:span text:style-name="T2">[ ] Upload integration configuration files (if available).</text:span></text:p>
      <text:p text:style-name="P1"><text:span text:style-name="T2">[ ] Does the Access Control System restrict access to Logistics Systems based on user roles and permissions? (Yes, No, Partial)</text:span></text:p>
      <text:p text:style-name="P1"/>
      <text:p text:style-name="P1"><text:span text:style-name="T1">--- EMERGENCY &amp; OVERRIDE PROCEDURES ---</text:span></text:p>
      <text:p text:style-name="P1"><text:span text:style-name="T2">[ ] Verify emergency unlock procedure documentation exists and is readily available. (Yes, No, N/A)</text:span></text:p>
      <text:p text:style-name="P1"><text:span text:style-name="T2">[ ] Record response time (seconds) for emergency unlock request.</text:span></text:p>
      <text:p text:style-name="P1"><text:span text:style-name="T2">[ ] Test manual override functionality (e.g., key override). (Successful, Partial Success, Unsuccessful)</text:span></text:p>
      <text:p text:style-name="P1"><text:span text:style-name="T2">[ ] Describe any issues encountered during manual override testing.</text:span></text:p>
      <text:p text:style-name="P1"><text:span text:style-name="T2">[ ] Confirm emergency power backup system tested. (Yes, No, N/A)</text:span></text:p>
      <text:p text:style-name="P1"><text:span text:style-name="T2">[ ] Record timestamp of emergency override activation test.</text:span></text:p>
      <text:p text:style-name="P1"><text:span text:style-name="T2">[ ] Document steps taken to revert system to normal operation after emergency override.</text:span></text:p>
      <text:p text:style-name="P1"><text:span text:style-name="T2">[ ] Were designated personnel properly trained on emergency override procedures? (Yes, No, Partial)</text:span></text:p>
      <text:p text:style-name="P1"/>
      <text:p text:style-name="P1"><text:span text:style-name="T1">--- SECURITY &amp; VULNERABILITY ASSESSMENT ---</text:span></text:p>
      <text:p text:style-name="P1"><text:span text:style-name="T2">[ ] Brute-Force Lockout Time (Seconds)</text:span></text:p>
      <text:p text:style-name="P1"><text:soft-page-break/><text:span text:style-name="T2">[ ] Encryption Protocol Used (e.g., AES, TLS) (AES, TLS, Other (Specify))</text:span></text:p>
      <text:p text:style-name="P1"><text:span text:style-name="T2">[ ] Describe any observed vulnerabilities during penetration testing (if performed).</text:span></text:p>
      <text:p text:style-name="P1"><text:span text:style-name="T2">[ ] Which of the following potential vulnerabilities are mitigated by the current configuration? (Select all that apply) (Default Credentials, Unpatched Software, Physical Tampering of Readers, Lack of Two-Factor Authentication, SQL Injection)</text:span></text:p>
      <text:p text:style-name="P1"><text:span text:style-name="T2">[ ] Firewall configuration: Is access to the Access Control System server(s) restricted to authorized personnel/systems only? (Yes, No, Not Applicable/Unknown)</text:span></text:p>
      <text:p text:style-name="P1"><text:span text:style-name="T2">[ ] Upload Penetration Testing Report (if applicable)</text:span></text:p>
      <text:p text:style-name="P1"><text:span text:style-name="T2">[ ] Date of last vulnerability sca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access-control-system-valida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39.068000000</meta:creation-date>
    <dc:date>2026-06-22T10:08:39.068000000</dc:date>
    <meta:document-statistic meta:table-count="0" meta:image-count="0" meta:object-count="0" meta:page-count="4" meta:paragraph-count="77" meta:word-count="834" meta:character-count="5678" meta:non-whitespace-character-count="4921"/>
    <meta:generator>LibreOffice/24.2.7.2$Linux_X86_64 LibreOffice_project/420$Build-2</meta:generator>
  </office:meta>
</office:document-meta>
</file>