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45a1e7cf130c0d3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Access &amp; P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Entran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Space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to Entrance (if applicable) (SELECTION options: Ramp, Level Surface, Elevat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terior Access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Exterior Ac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on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way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SELECTION options: Compliant (≤ 1:12), Non-Compliant ( &gt; 1:12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Features Present (Select all that apply) (SELECTION options: Accessible Elevators, Accessible Laundry Facilities, Accessible Waste Receptacles, Tactile Sign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Lighting Adequacy (SELECTION options: Adequate, Insufficient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le Un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Un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Unit Type (e.g., Adaptable, Hearing Accessible, Visually Accessible) (SELECTION options: Adaptable, Hearing Accessible, Visually Accessi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room Sink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Installation (Bathroom) (SELECTION options: Installed per Standards, Needs Adjustment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cessibility Featur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s and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ndle Type (SELECTION options: Lever, Knob, Accessible L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losing Speed (SELECTION options: Slow Closing, Standard, F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 Operation (e.g., any sticking or difficul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Height (inches) (SELECTION options: 0, 0.5, 1, Greater than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oor Hardwa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lear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Height (inches - Se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Mounting Type (SELECTION options: Wall Mounted, Floor Sup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Type (SELECTION options: Roll-in Shower, Transfer Bench Accessible Tub, Standard Tub/Sh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hroom Acces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hroom Accessibilit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Beneath Sink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Lever/Handle Type (SELECTION options: Lever, Motion Sensor, Traditional (requires two hand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Appliance Features (SELECTION options: Front Controls, Side Controls, Pull-out Shelves, Easy-Reach Hand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ance Acces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/Oven Controls (SELECTION options: Front Controls, Side Controls, Remote/Voice 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ance Accessibilit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Exterior Lighting? (SELECTION options: Yes - Sufficient Lighting, No - Insufficient Lighting, Needs Further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oot-Candle Reading (Ex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Exterior) (SELECTION options: Excellent - Easily Visible, Good - Mostly Visible, Fair - Requires Closer Inspection, Poor - Difficult to S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Signage (Ex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ille Signage Pres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ignage Issues (Exteri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Notification System (SELECTION options: Audible Alarms, Visual Strobe Lights, SMS/Text Alerts, Email Notifications, Combinatio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ble Alarm Speak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ual Strobe 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Status (SELECTION options: Functional, Needs Replacem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ssessmen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Assessmen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Uni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Followed (SELECTION options: ADA Standards for Accessible Design, Fair Housing Act Accessibility Guidelines, Local Accessibility Cod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eviations from standard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mediation Effor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Remediation (e.g., Invoices, Permi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