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8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4c864b52dafc5c7e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ъншен достъп и организация на движени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о място на вход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определените места за паркиране, предназначени за хора с увреждания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от мястото за паркиране, пригодено за хора с увреждания, до входа (в метри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върхността на достъпните паркоместа (SELECTION options: Стабилен и хоризонтален., Малки пукнатини/Неравности, Значителни повреди/неравности – потенциална опасност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достъпен маршрут до входа – тип (SELECTION options: Тротоар, Рампа, Друго (моля, 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достъпния маршрут (в кра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епятствия по достъпния маршрут? (SELECTION options: Не, Да (Уточнете в полето LONG_TEXT по-долу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ъзникналите пречк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достъпен маршрут и паркинг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ходове и вра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свободна ширина при вход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ла, необходима за отваряне/затваряне на вратата (в килограми) (SELECTION options: ≤ 2,2 кг, ≤ 15 паунда (със система за електрическа помощ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ока на отваряне на вратата (влияние върху достъпния маршрут) (SELECTION options: Не пречи на достъпния маршрут., Запушва достъпен маршрут – необходими са мерки за отстраняване на пробле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ободно пространство пред вратата (ширина 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ободно пространство пред вратата (дълбочина 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ост на обкова за врати (SELECTION options: Налични са лостови дръжки., Леснодостъпни панти, Налични са плочи за натискане/дърпане., Достъпна височина, Друго (посочете в полето „ДЪЛЪГ ТЕКСТ“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относно достъпността на хардуера (ако е избрана опцията „Друго“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томатично отваряне на врат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роблеми, свързани с достъпността до входа/врата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мпи и асансь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лон на рампа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рампат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площадката в долната част на рампат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платформата в горната част на рампат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арапети на рампите? (SELECTION options: Да, Не., Не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асансьор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вътрешността на асансьор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вътрешното пространство на асансьора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контролния панел на асансьора (в инчове) (SELECTION options: По-малко от 48 инча., Между 122 и 137 сантиметра., По-голям от 54 инча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бележки относно поддръжката или ремонта на асансьора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трешна циркулация и ориентиране в сград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свободна ширина на коридорите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диус на завой в пресечната точка на коридорите (във фу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 ли са обозначени достъпните маршрути и свободни ли са от препятствия? (SELECTION options: Да, Не, Няма данни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видове препятствия има по достъпните маршрути? (Изберете всички, които отговарят на въпроса) (SELECTION options: Мебели, Съхранение, Отломки, развалини, Строителни материали, Нито един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роблеми, свързани с достъпността на маршрутите, и предложете мерки за отстраняването им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тактилни предупредителни ивици по краищата на местата, където има разлика във височината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яснотата на табелите и указателните знаци. Поставени ли са табелите на една и съща височина и лесно ли се четат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оставени указателни табели и дали са разположени на подходящи места? (SELECTION options: Да, Не, Не е приложимо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оалетни и санитарни съоръж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ширина на тоалетната каб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ободно пространство пред тоалетната (минимална дължи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дозатора за тоалетна хартия (над готовото подово покритие) (SELECTION options: По-малко от 36 инча., 91-122 сантиметра, По-голям от 48 инч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и разположение на дръжките (отбележете всички приложими опции) (SELECTION options: Налична дръжка за подкрепа в близост до тоалетната (отляво)., Налична дръжка за подкрепа в близост до тоалетната (от дясната страна)., Правилна височина на дръжката (84-91 см), Дръжката е здраво закрепен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мивката (над завършеното подово покритие) (SELECTION options: По-малко от 32 инча., 81-91 сантиметра, По-голям от 36 инч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достъпността на мивката (например, достатъчно пространство за коленете, изолация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достъпен дозатор за тоалетна хартия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можност за достъп до огледалото (отбележете всички подходящи опции) (SELECTION options: Огледалото не трябва да бъде поставено на по-малко от 68,5 см (27 инча) от пода., Осигурено пространство под мивката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ен изход и мерки за безопас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Ясно ли са обозначени и лесно ли са достъпни всички маршрути към изходите, без да са затрупани или блокирани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ставените и функциониращи знаци, указващи достъпните аварийни изходи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работещи звукови алармени системи за спешни случаи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изуални алармени системи за спешни случаи и функционират ли те? (SELECTION options: Да, 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епятствия или условия, които възпрепятстват евакуацията при спешни случаи на хора с увреждан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 ли са широки аварийните изходи, за да могат да ги използват хора в инвалидни колички? (SELECTION options: Да, Не, Неприложимо/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 ли е да се достигне до пожарогасителите и ясно ли се виждат те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за пожарна безопасност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и части и удоб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 столовата/почистващата стая маси и места за сядане, които са достъпни за хора с увреждания? (SELECTION options: Да, Не, Няма - без столова/стая за почивк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остъпните места за сядане в общите зони за изчакване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от изброените удобства са предоставени в общите части? (SELECTION options: Леснодостъпни автомати за продажба, Достъпни чешми с питейна вода., Леснодостъпни банкомати, Леснодостъпни информационни киоски, Нищ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установени пречки пред достъпността в общите части (например, препятствия, недостатъчно пространств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 общите части ясно ли са обозначени и поддържат ли се достъпните маршрут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, които показват достъпността на общите части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ханични помещения и обслужващи зони (ограничен достъп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ен ли е достъпен маршрут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достъпния маршрут (в стъпк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епятствия или отклонения от указанията за достъпни маршру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леснодостъпен електрически панел? (SELECTION options: Да, Не.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есно ли е да се достигнат и използват контролните елементи, без да се напряга тялото? (SELECTION options: Да, Не, Не е приложим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достъпността на спирателните вентили (ако са достъпн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ументация на достъпния маршрут/състояние на маршрута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територии и озелен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клон на повърхността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почвопокривни растения, които се срещат тук. (SELECTION options: Асфалтирана или бетонна настилка, Чакъл/Разхлабени камъни, Трева/Изкуствена трева, Мулчиране, Пяс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билност на повърхностния слой на почвата (SELECTION options: Стабилен и здрав, Леко неравномерен., Нестабилен/Разхлаб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забелязани препятствия (например, изложени корени на дървета, стърчащи камън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достъпния път (в 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епятствия по достъпните маршрути? (SELECTION options: Нито един, Храсти, Паркови пейки, Садници, Друго (моля, посочете в полето „ДЪЛЪГ ТЕКСТ“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звършване на дейности по поддръжка на терените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