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СЪОТВЕТСТВИЕ С ИЗИСКВАНИЯТА ЗА ДОСТЪПНОСТ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ВЪНШЕН ДОСТЪП И ОРГАНИЗАЦИЯ НА ДВИЖЕНИЕТО ---</text:span></text:p>
      <text:p text:style-name="P1"><text:span text:style-name="T2">[ ] Основно място на входа</text:span></text:p>
      <text:p text:style-name="P1"><text:span text:style-name="T2">[ ] Брой на определените места за паркиране, предназначени за хора с увреждания.</text:span></text:p>
      <text:p text:style-name="P1"><text:span text:style-name="T2">[ ] Разстояние от мястото за паркиране, пригодено за хора с увреждания, до входа (в метри).</text:span></text:p>
      <text:p text:style-name="P1"><text:span text:style-name="T2">[ ] Състояние на повърхността на достъпните паркоместа (Стабилен и хоризонтален., Малки пукнатини/Неравности, Значителни повреди/неравности – потенциална опасност.)</text:span></text:p>
      <text:p text:style-name="P1"><text:span text:style-name="T2">[ ] Леснодостъпен маршрут до входа – тип (Тротоар, Рампа, Друго (моля, уточнете))</text:span></text:p>
      <text:p text:style-name="P1"><text:span text:style-name="T2">[ ] Ширина на достъпния маршрут (в крака)</text:span></text:p>
      <text:p text:style-name="P1"><text:span text:style-name="T2">[ ] Има ли препятствия по достъпния маршрут? (Не, Да (Уточнете в полето LONG_TEXT по-долу))</text:span></text:p>
      <text:p text:style-name="P1"><text:span text:style-name="T2">[ ] Описание на възникналите пречки (ако има такива)</text:span></text:p>
      <text:p text:style-name="P1"><text:span text:style-name="T2">[ ] Снимка на достъпен маршрут и паркинг</text:span></text:p>
      <text:p text:style-name="P1"/>
      <text:p text:style-name="P1"><text:span text:style-name="T1">--- ВХОДОВЕ И ВРАТИ ---</text:span></text:p>
      <text:p text:style-name="P1"><text:span text:style-name="T2">[ ] Минимална свободна ширина при входа (в инчове)</text:span></text:p>
      <text:p text:style-name="P1"><text:span text:style-name="T2">[ ] Сила, необходима за отваряне/затваряне на вратата (в килограми) (≤ 2,2 кг, ≤ 15 паунда (със система за електрическа помощ))</text:span></text:p>
      <text:p text:style-name="P1"><text:span text:style-name="T2">[ ] Посока на отваряне на вратата (влияние върху достъпния маршрут) (Не пречи на достъпния маршрут., Запушва достъпен маршрут – необходими са мерки за отстраняване на проблема.)</text:span></text:p>
      <text:p text:style-name="P1"><text:soft-page-break/><text:span text:style-name="T2">[ ] Свободно пространство пред вратата (ширина в инчове)</text:span></text:p>
      <text:p text:style-name="P1"><text:span text:style-name="T2">[ ] Свободно пространство пред вратата (дълбочина в инчове)</text:span></text:p>
      <text:p text:style-name="P1"><text:span text:style-name="T2">[ ] Достъпност на обкова за врати (Налични са лостови дръжки., Леснодостъпни панти, Налични са плочи за натискане/дърпане., Достъпна височина, Друго (посочете в полето „ДЪЛЪГ ТЕКСТ“))</text:span></text:p>
      <text:p text:style-name="P1"><text:span text:style-name="T2">[ ] Допълнителни бележки относно достъпността на хардуера (ако е избрана опцията „Друго“)</text:span></text:p>
      <text:p text:style-name="P1"><text:span text:style-name="T2">[ ] Автоматично отваряне на вратата? (Да, Не)</text:span></text:p>
      <text:p text:style-name="P1"><text:span text:style-name="T2">[ ] Опишете всички забелязани проблеми, свързани с достъпността до входа/вратата.</text:span></text:p>
      <text:p text:style-name="P1"/>
      <text:p text:style-name="P1"><text:span text:style-name="T1">--- РАМПИ И АСАНСЬОРИ ---</text:span></text:p>
      <text:p text:style-name="P1"><text:span text:style-name="T2">[ ] Наклон на рампата (%)</text:span></text:p>
      <text:p text:style-name="P1"><text:span text:style-name="T2">[ ] Ширина на рампата (в инчове)</text:span></text:p>
      <text:p text:style-name="P1"><text:span text:style-name="T2">[ ] Ширина на площадката в долната част на рампата (в инчове)</text:span></text:p>
      <text:p text:style-name="P1"><text:span text:style-name="T2">[ ] Ширина на платформата в горната част на рампата (в инчове)</text:span></text:p>
      <text:p text:style-name="P1"><text:span text:style-name="T2">[ ] Има ли парапети на рампите? (Да, Не., Неприложимо.)</text:span></text:p>
      <text:p text:style-name="P1"><text:span text:style-name="T2">[ ] Има ли асансьор? (Да, Не, Не е приложимо.)</text:span></text:p>
      <text:p text:style-name="P1"><text:span text:style-name="T2">[ ] Ширина на вътрешността на асансьора (в инчове)</text:span></text:p>
      <text:p text:style-name="P1"><text:span text:style-name="T2">[ ] Дълбочина на вътрешното пространство на асансьора (в инчове)</text:span></text:p>
      <text:p text:style-name="P1"><text:span text:style-name="T2">[ ] Височина на контролния панел на асансьора (в инчове) (По-малко от 48 инча., Между 122 и 137 сантиметра., По-голям от 54 инча., Не е приложимо.)</text:span></text:p>
      <text:p text:style-name="P1"><text:span text:style-name="T2">[ ] Има ли някакви бележки относно поддръжката или ремонта на асансьора?</text:span></text:p>
      <text:p text:style-name="P1"/>
      <text:p text:style-name="P1"><text:span text:style-name="T1">--- ВЪТРЕШНА ЦИРКУЛАЦИЯ И ОРИЕНТИРАНЕ В СГРАДАТА ---</text:span></text:p>
      <text:p text:style-name="P1"><text:span text:style-name="T2">[ ] Минимална свободна ширина на коридорите (в инчове)</text:span></text:p>
      <text:p text:style-name="P1"><text:soft-page-break/><text:span text:style-name="T2">[ ] Радиус на завой в пресечната точка на коридорите (във футове)</text:span></text:p>
      <text:p text:style-name="P1"><text:span text:style-name="T2">[ ] Ясно ли са обозначени достъпните маршрути и свободни ли са от препятствия? (Да, Не, Няма данни.)</text:span></text:p>
      <text:p text:style-name="P1"><text:span text:style-name="T2">[ ] Какви видове препятствия има по достъпните маршрути? (Изберете всички, които отговарят на въпроса) (Мебели, Съхранение, Отломки, развалини, Строителни материали, Нито един.)</text:span></text:p>
      <text:p text:style-name="P1"><text:span text:style-name="T2">[ ] Опишете всички забелязани проблеми, свързани с достъпността на маршрутите, и предложете мерки за отстраняването им.</text:span></text:p>
      <text:p text:style-name="P1"><text:span text:style-name="T2">[ ] Има ли тактилни предупредителни ивици по краищата на местата, където има разлика във височината? (Да, Не, Не е приложимо.)</text:span></text:p>
      <text:p text:style-name="P1"><text:span text:style-name="T2">[ ] Опишете яснотата на табелите и указателните знаци. Поставени ли са табелите на една и съща височина и лесно ли се четат?</text:span></text:p>
      <text:p text:style-name="P1"><text:span text:style-name="T2">[ ] Има ли поставени указателни табели и дали са разположени на подходящи места? (Да, Не, Не е приложимо.)</text:span></text:p>
      <text:p text:style-name="P1"/>
      <text:p text:style-name="P1"><text:span text:style-name="T1">--- ТОАЛЕТНИ И САНИТАРНИ СЪОРЪЖЕНИЯ ---</text:span></text:p>
      <text:p text:style-name="P1"><text:span text:style-name="T2">[ ] Минимална ширина на тоалетната кабина</text:span></text:p>
      <text:p text:style-name="P1"><text:span text:style-name="T2">[ ] Свободно пространство пред тоалетната (минимална дължина)</text:span></text:p>
      <text:p text:style-name="P1"><text:span text:style-name="T2">[ ] Височина на дозатора за тоалетна хартия (над готовото подово покритие) (По-малко от 36 инча., 91-122 сантиметра, По-голям от 48 инча.)</text:span></text:p>
      <text:p text:style-name="P1"><text:span text:style-name="T2">[ ] Наличие и разположение на дръжките (отбележете всички приложими опции) (Налична дръжка за подкрепа в близост до тоалетната (отляво)., Налична дръжка за подкрепа в близост до тоалетната (от дясната страна)., Правилна височина на дръжката (84-91 см), Дръжката е здраво закрепена.)</text:span></text:p>
      <text:p text:style-name="P1"><text:span text:style-name="T2">[ ] Височина на мивката (над завършеното подово покритие) (По-малко от 32 инча., 81-91 сантиметра, По-голям от 36 инча.)</text:span></text:p>
      <text:p text:style-name="P1"><text:span text:style-name="T2">[ ] Забележки относно достъпността на мивката (например, достатъчно пространство за коленете, изолация)</text:span></text:p>
      <text:p text:style-name="P1"><text:span text:style-name="T2">[ ] Леснодостъпен дозатор за тоалетна хартия (Да, Не, Не е приложимо.)</text:span></text:p>
      <text:p text:style-name="P1"><text:span text:style-name="T2">[ ] Възможност за достъп до огледалото (отбележете всички подходящи опции) (Огледалото не трябва да бъде поставено на по-малко от 68,5 см (27 инча) от пода., Осигурено пространство под мивката.)</text:span></text:p>
      <text:p text:style-name="P1"/>
      <text:p text:style-name="P1"><text:span text:style-name="T1">--- АВАРИЕН ИЗХОД И МЕРКИ ЗА БЕЗОПАСНОСТ ---</text:span></text:p>
      <text:p text:style-name="P1"><text:span text:style-name="T2">[ ] Ясно ли са обозначени и лесно ли са достъпни всички маршрути към изходите, без да са затрупани или блокирани? (Да, Не, Не е приложимо.)</text:span></text:p>
      <text:p text:style-name="P1"><text:span text:style-name="T2">[ ] Брой на поставените и функциониращи знаци, указващи достъпните аварийни изходи.</text:span></text:p>
      <text:p text:style-name="P1"><text:soft-page-break/><text:span text:style-name="T2">[ ] Има ли работещи звукови алармени системи за спешни случаи? (Да, Не, Не е приложимо.)</text:span></text:p>
      <text:p text:style-name="P1"><text:span text:style-name="T2">[ ] Има ли визуални алармени системи за спешни случаи и функционират ли те? (Да, Не., Не е приложимо.)</text:span></text:p>
      <text:p text:style-name="P1"><text:span text:style-name="T2">[ ] Опишете всички препятствия или условия, които възпрепятстват евакуацията при спешни случаи на хора с увреждания.</text:span></text:p>
      <text:p text:style-name="P1"><text:span text:style-name="T2">[ ] Достатъчно ли са широки аварийните изходи, за да могат да ги използват хора в инвалидни колички? (Да, Не, Неприложимо/Не е приложимо.)</text:span></text:p>
      <text:p text:style-name="P1"><text:span text:style-name="T2">[ ] Лесно ли е да се достигне до пожарогасителите и ясно ли се виждат те? (Да, Не, Не е приложимо.)</text:span></text:p>
      <text:p text:style-name="P1"><text:span text:style-name="T2">[ ] Дата на последната проверка за пожарна безопасност.</text:span></text:p>
      <text:p text:style-name="P1"/>
      <text:p text:style-name="P1"><text:span text:style-name="T1">--- ОБЩИ ЧАСТИ И УДОБСТВА ---</text:span></text:p>
      <text:p text:style-name="P1"><text:span text:style-name="T2">[ ] Има ли в столовата/почистващата стая маси и места за сядане, които са достъпни за хора с увреждания? (Да, Не, Няма - без столова/стая за почивка.)</text:span></text:p>
      <text:p text:style-name="P1"><text:span text:style-name="T2">[ ] Брой на достъпните места за сядане в общите зони за изчакване.</text:span></text:p>
      <text:p text:style-name="P1"><text:span text:style-name="T2">[ ] Кои от изброените удобства са предоставени в общите части? (Леснодостъпни автомати за продажба, Достъпни чешми с питейна вода., Леснодостъпни банкомати, Леснодостъпни информационни киоски, Нищо.)</text:span></text:p>
      <text:p text:style-name="P1"><text:span text:style-name="T2">[ ] Опишете всички установени пречки пред достъпността в общите части (например, препятствия, недостатъчно пространство).</text:span></text:p>
      <text:p text:style-name="P1"><text:span text:style-name="T2">[ ] В общите части ясно ли са обозначени и поддържат ли се достъпните маршрути? (Да, Не, Частично)</text:span></text:p>
      <text:p text:style-name="P1"><text:span text:style-name="T2">[ ] Качете снимки, които показват достъпността на общите части.</text:span></text:p>
      <text:p text:style-name="P1"/>
      <text:p text:style-name="P1"><text:span text:style-name="T1">--- МЕХАНИЧНИ ПОМЕЩЕНИЯ И ОБСЛУЖВАЩИ ЗОНИ (ОГРАНИЧЕН ДОСТЪП) ---</text:span></text:p>
      <text:p text:style-name="P1"><text:span text:style-name="T2">[ ] Наличен ли е достъпен маршрут?</text:span></text:p>
      <text:p text:style-name="P1"><text:span text:style-name="T2">[ ] Ширина на достъпния маршрут (в стъпки)</text:span></text:p>
      <text:p text:style-name="P1"><text:span text:style-name="T2">[ ] Опишете всички препятствия или отклонения от указанията за достъпни маршрути.</text:span></text:p>
      <text:p text:style-name="P1"><text:span text:style-name="T2">[ ] Има ли леснодостъпен електрически панел? (Да, Не., Не е приложимо.)</text:span></text:p>
      <text:p text:style-name="P1"><text:span text:style-name="T2">[ ] Лесно ли е да се достигнат и използват контролните елементи, без да се напряга тялото? (Да, Не, Не е приложимо.)</text:span></text:p>
      <text:p text:style-name="P1"><text:soft-page-break/><text:span text:style-name="T2">[ ] Бележки относно достъпността на спирателните вентили (ако са достъпни).</text:span></text:p>
      <text:p text:style-name="P1"><text:span text:style-name="T2">[ ] Фотодокументация на достъпния маршрут/състояние на маршрута.</text:span></text:p>
      <text:p text:style-name="P1"/>
      <text:p text:style-name="P1"><text:span text:style-name="T1">--- ПОДДРЪЖКА НА ТЕРИТОРИИ И ОЗЕЛЕНЯВАНЕ ---</text:span></text:p>
      <text:p text:style-name="P1"><text:span text:style-name="T2">[ ] Наклон на повърхността (%)</text:span></text:p>
      <text:p text:style-name="P1"><text:span text:style-name="T2">[ ] Видове почвопокривни растения, които се срещат тук. (Асфалтирана или бетонна настилка, Чакъл/Разхлабени камъни, Трева/Изкуствена трева, Мулчиране, Пясък)</text:span></text:p>
      <text:p text:style-name="P1"><text:span text:style-name="T2">[ ] Стабилност на повърхностния слой на почвата (Стабилен и здрав, Леко неравномерен., Нестабилен/Разхлабен)</text:span></text:p>
      <text:p text:style-name="P1"><text:span text:style-name="T2">[ ] Опишете всички забелязани препятствия (например, изложени корени на дървета, стърчащи камъни).</text:span></text:p>
      <text:p text:style-name="P1"><text:span text:style-name="T2">[ ] Ширина на достъпния път (в инчове)</text:span></text:p>
      <text:p text:style-name="P1"><text:span text:style-name="T2">[ ] Има ли препятствия по достъпните маршрути? (Нито един, Храсти, Паркови пейки, Садници, Друго (моля, посочете в полето „ДЪЛЪГ ТЕКСТ“))</text:span></text:p>
      <text:p text:style-name="P1"><text:span text:style-name="T2">[ ] Последна дата на извършване на дейности по поддръжка на терените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accessibility-compliance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19.390000000</meta:creation-date>
    <dc:date>2026-06-22T13:40:19.390000000</dc:date>
    <meta:document-statistic meta:table-count="0" meta:image-count="0" meta:object-count="0" meta:page-count="5" meta:paragraph-count="87" meta:word-count="1170" meta:character-count="7407" meta:non-whitespace-character-count="6321"/>
    <meta:generator>LibreOffice/24.2.7.2$Linux_X86_64 LibreOffice_project/420$Build-2</meta:generator>
  </office:meta>
</office:document-meta>
</file>