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3a3c73f1a3e3e2e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zugang und Zirk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zugangsberei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wiesenen barrierefreien Park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m barrierefreien Parkplatz zum Eingang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fahrts-Parkplatzoberfläche Zustand (SELECTION options: Stabil und konstant, Kleine Risse/Unregelmäßigkeiten, Erhebliche Schäden/Unebenheit – Potenzielle Gefa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r Weg zum Eingangstyp (SELECTION options: Gehweg, Ramp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ehbarer Wegdurchmesser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dernisse auf dem barrierefreien Weg? (SELECTION options: Nein, Ja (Bitte unten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Hinderniss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eines barrierefreien Weges und Parkplatz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gänge &amp; Tü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freie Breite am Einga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kraft der Tür (lbs) (SELECTION options: ≤ 2,3 kg, ≤ 15 lbs (mit elektrischer Unterstütz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chwingrichtung (Auswirkungen auf die barrierefreie Route) (SELECTION options: Behindert den barrierefreien Weg nicht, Blockiert den zugänglichen Weg – Maßnahm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raum an der Tür (Breite 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raum vor der Tür (Tiefe 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 zu Türbeschlägen (SELECTION options: Griffenden vorstellen, Hinges Accessible, Schieb-/Zugplatten vorhanden, Erreichbare Höhe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r Hardware-Erreichbarkeit (falls „Sonstiges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ches Türbetätig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Probleme mit der Zugänglichkeit von Eingängen/Tür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pen &amp; Aufzü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ung des Rampenabschnitt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ebereich an der Unterkante der Ramp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ebahnbreite oben an der Ramp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r an Rampe vorhanden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ug vorhanden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breite des Aufzugs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 des Aufzuginneren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r Fahrstuhlkontrollleuchte (Zoll) (SELECTION options: Weniger als 48 Zoll, Zwischen 48 und 54 Zoll, Über 137 Zentimet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Notizen zu Wartung/Reparatur des Aufzug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e Zirkulation und Weg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freiheitsbreite der Flur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dekreis an Kreuzung von Flur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barrierefreien Wege gut ausgeschildert und frei von Hinderniss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Hindernissen sind auf barrierefreien Wegen vorhanden? (Mehrfachauswahl treffen) (SELECTION options: Möbel, Speicher, Trümmer, Baumaterialien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Probleme mit barrierefreien Wegen und geben Sie Verbesserungsvorschlä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n den Kanten von Absturzbereichen taktile Warntakten angebrach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Beschilderung und die Orientierungshilfen. Befinden sich die Schilder in einheitlicher Höhe und sind sie leicht lesba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egweiser verfügbar und sind sie an geeigneten Stellen platzier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n &amp; Hygiene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r Toilettenkabin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r Bodenbereich vor der Toilette (Mindestlä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s Toilettenpapier-Halterns (über dem fertigen Boden) (SELECTION options: Weniger als 91 cm, 36–48 Zoll, Größer als 48 Z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und Platzierung von Haltegriffen (Alle zutreffenden Punkte ankreuzen) (SELECTION options: Haltegriff neben der Toilette vorhanden (Links), Haltegriff neben Toilette vorhanden (rechts), Höhe der Haltegriffe korrekt (33-36 Zoll), Haltegriff sicher mo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tiefenhöhe (über fertiggestelltem Boden) (SELECTION options: Weniger als 32 Zoll, 32–36 Zoll, Größer als 36 Z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arrierefreiheit der Waschbecken (z. B. Knieabstand, Isol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r Toilettenpapierspender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gänglichkeit (Anwendbare Punkte ankreuzen) (SELECTION options: Spiegelkante nicht näher als 68 cm über dem Boden, Verstaubung unter der Spü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flucht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Zugänge zu allen Ausgängen klar gekennzeichnet und frei von Hindernissen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und funktionsfähigen, zugänglichen Notausgangsschild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hörbare Notfallalarmanlagen vorhanden und funktionsfähi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visuelle Notfallalarme vorhanden und funktionsfähi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Hindernisse oder Bedingungen, die die Notausgangswege für Menschen mit Behinderungen behinder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Notausgänge breit genug für Rollstuhlfahrer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euerlöscher zugänglich und gut sichtbar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icherheitsprüfu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meinschaftsflächen und Annehmlich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in der Cafeteria/Pausemöglichkeiten zugängliche Tische und Sitzgelegenheiten? (SELECTION options: Ja, Nein, N/A - Kein Kantinenraum/Pausec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ollstuhlgängigen Sitzmöglichkeiten in den allgemeinen Wartebereich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Annehmlichkeiten werden in den Gemeinschaftsräumen angeboten? (SELECTION options: Barrierefreie Verkaufsautomaten, Barrierefreie Wasserbrunnen, Barrierefreie Geldautomaten, Barrierefreie Informationskioske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Barrieren für die Zugänglichkeit in Gemeinschaftsbereichen (z. B. Hindernisse, unzureichender Platz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barrierefreien Wege in den Gemeinschaftsbereichen deutlich gekennzeichnet und instand gehalten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hoch, die die Zugänglichkeit der Gemeinschaftsräume dokumentier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chinenräume &amp; Servicebereiche (Eingeschränkter Zuga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änglicher Weg vorhan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s zugänglichen Weges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Hindernisse oder Abweichungen von den Richtlinien für barrierefreie Rou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: Zugängliches Elektroschrank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Bedienelemente ohne Anstrengung zu erreich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Zugänglichkeit der Absperrventile (sofern zugänglich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des barrierefreien Weges/der Beding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undstückspflege &amp; Landschaftsge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ungsgr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Bodendeckertypen (SELECTION options: Gehbelag (Beton, Asphalt), Splitt/Lose Steine, Gras/Rasen, Mulch, S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oberflächenstabilität (SELECTION options: Stabil und fest, Leicht uneben, Instabil/lo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Hindernisse (z. B. freiliegende Baumwurzeln, hervorstehende Fels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s zugänglichen Weges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dernisse auf zugänglichen Wegen? (SELECTION options: Keiner, Strauchwerk, Bänke, Gärtner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ländeinstandhalt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