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UNG DER BARRIEREFREI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ZUGANG UND ZIRKULATION ---</text:span></text:p>
      <text:p text:style-name="P1"><text:span text:style-name="T2">[ ] Hauptzugangsbereich</text:span></text:p>
      <text:p text:style-name="P1"><text:span text:style-name="T2">[ ] Anzahl der ausgewiesenen barrierefreien Parkplätze</text:span></text:p>
      <text:p text:style-name="P1"><text:span text:style-name="T2">[ ] Abstand vom barrierefreien Parkplatz zum Eingang (Fuß)</text:span></text:p>
      <text:p text:style-name="P1"><text:span text:style-name="T2">[ ] Zufahrts-Parkplatzoberfläche Zustand (Stabil und konstant, Kleine Risse/Unregelmäßigkeiten, Erhebliche Schäden/Unebenheit – Potenzielle Gefahr)</text:span></text:p>
      <text:p text:style-name="P1"><text:span text:style-name="T2">[ ] Barrierefreier Weg zum Eingangstyp (Gehweg, Rampe, Sonstiges (Bitte angeben))</text:span></text:p>
      <text:p text:style-name="P1"><text:span text:style-name="T2">[ ] Begehbarer Wegdurchmesser (Fuß)</text:span></text:p>
      <text:p text:style-name="P1"><text:span text:style-name="T2">[ ] Hindernisse auf dem barrierefreien Weg? (Nein, Ja (Bitte unten in LONG_TEXT spezifizieren))</text:span></text:p>
      <text:p text:style-name="P1"><text:span text:style-name="T2">[ ] Beschreibung von Hindernissen (falls vorhanden)</text:span></text:p>
      <text:p text:style-name="P1"><text:span text:style-name="T2">[ ] Foto eines barrierefreien Weges und Parkplatzes</text:span></text:p>
      <text:p text:style-name="P1"/>
      <text:p text:style-name="P1"><text:span text:style-name="T1">--- EINGÄNGE &amp; TÜREN ---</text:span></text:p>
      <text:p text:style-name="P1"><text:span text:style-name="T2">[ ] Mindestfreie Breite am Eingang (Zoll)</text:span></text:p>
      <text:p text:style-name="P1"><text:span text:style-name="T2">[ ] Betriebskraft der Tür (lbs) (≤ 2,3 kg, ≤ 15 lbs (mit elektrischer Unterstützung))</text:span></text:p>
      <text:p text:style-name="P1"><text:span text:style-name="T2">[ ] Türschwingrichtung (Auswirkungen auf die barrierefreie Route) (Behindert den barrierefreien Weg nicht, Blockiert den zugänglichen Weg – Maßnahmen erforderlich)</text:span></text:p>
      <text:p text:style-name="P1"><text:soft-page-break/><text:span text:style-name="T2">[ ] Freiraum an der Tür (Breite in Zoll)</text:span></text:p>
      <text:p text:style-name="P1"><text:span text:style-name="T2">[ ] Freiraum vor der Tür (Tiefe in Zoll)</text:span></text:p>
      <text:p text:style-name="P1"><text:span text:style-name="T2">[ ] Zugang zu Türbeschlägen (Griffenden vorstellen, Hinges Accessible, Schieb-/Zugplatten vorhanden, Erreichbare Höhe, Sonstiges (in LONG_TEXT spezifizieren))</text:span></text:p>
      <text:p text:style-name="P1"><text:span text:style-name="T2">[ ] Zusätzliche Hinweise zur Hardware-Erreichbarkeit (falls „Sonstiges“ ausgewählt wurde)</text:span></text:p>
      <text:p text:style-name="P1"><text:span text:style-name="T2">[ ] Automatisches Türbetätigen? (Ja, Nein)</text:span></text:p>
      <text:p text:style-name="P1"><text:span text:style-name="T2">[ ] Beschreiben Sie alle festgestellten Probleme mit der Zugänglichkeit von Eingängen/Türen.</text:span></text:p>
      <text:p text:style-name="P1"/>
      <text:p text:style-name="P1"><text:span text:style-name="T1">--- RAMPEN &amp; AUFZÜGE ---</text:span></text:p>
      <text:p text:style-name="P1"><text:span text:style-name="T2">[ ] Neigung des Rampenabschnitts (%)</text:span></text:p>
      <text:p text:style-name="P1"><text:span text:style-name="T2">[ ] Ramptiefe (Zoll)</text:span></text:p>
      <text:p text:style-name="P1"><text:span text:style-name="T2">[ ] Landebereich an der Unterkante der Rampe (Zoll)</text:span></text:p>
      <text:p text:style-name="P1"><text:span text:style-name="T2">[ ] Landebahnbreite oben an der Rampe (Zoll)</text:span></text:p>
      <text:p text:style-name="P1"><text:span text:style-name="T2">[ ] Geländer an Rampe vorhanden? (Ja, Nein, Nicht anwendbar)</text:span></text:p>
      <text:p text:style-name="P1"><text:span text:style-name="T2">[ ] Aufzug vorhanden? (Ja, Nein, Nicht zutreffend)</text:span></text:p>
      <text:p text:style-name="P1"><text:span text:style-name="T2">[ ] Innenbreite des Aufzugs (Zoll)</text:span></text:p>
      <text:p text:style-name="P1"><text:span text:style-name="T2">[ ] Tiefe des Aufzuginneren (Zoll)</text:span></text:p>
      <text:p text:style-name="P1"><text:span text:style-name="T2">[ ] Höhe der Fahrstuhlkontrollleuchte (Zoll) (Weniger als 48 Zoll, Zwischen 48 und 54 Zoll, Über 137 Zentimeter, N/A)</text:span></text:p>
      <text:p text:style-name="P1"><text:span text:style-name="T2">[ ] Gibt es Notizen zu Wartung/Reparatur des Aufzugs?</text:span></text:p>
      <text:p text:style-name="P1"/>
      <text:p text:style-name="P1"><text:span text:style-name="T1">--- INTERNE ZIRKULATION UND WEGFÜHRUNG ---</text:span></text:p>
      <text:p text:style-name="P1"><text:span text:style-name="T2">[ ] Mindestfreiheitsbreite der Flure (Zoll)</text:span></text:p>
      <text:p text:style-name="P1"><text:soft-page-break/><text:span text:style-name="T2">[ ] Wendekreis an Kreuzung von Fluren (Fuß)</text:span></text:p>
      <text:p text:style-name="P1"><text:span text:style-name="T2">[ ] Sind die barrierefreien Wege gut ausgeschildert und frei von Hindernissen? (Ja, Nein, N/A)</text:span></text:p>
      <text:p text:style-name="P1"><text:span text:style-name="T2">[ ] Welche Arten von Hindernissen sind auf barrierefreien Wegen vorhanden? (Mehrfachauswahl treffen) (Möbel, Speicher, Trümmer, Baumaterialien, Keiner)</text:span></text:p>
      <text:p text:style-name="P1"><text:span text:style-name="T2">[ ] Beschreiben Sie beobachtete Probleme mit barrierefreien Wegen und geben Sie Verbesserungsvorschläge.</text:span></text:p>
      <text:p text:style-name="P1"><text:span text:style-name="T2">[ ] Sind an den Kanten von Absturzbereichen taktile Warntakten angebracht? (Ja, Nein, N/A)</text:span></text:p>
      <text:p text:style-name="P1"><text:span text:style-name="T2">[ ] Beschreiben Sie die Beschilderung und die Orientierungshilfen. Befinden sich die Schilder in einheitlicher Höhe und sind sie leicht lesbar?</text:span></text:p>
      <text:p text:style-name="P1"><text:span text:style-name="T2">[ ] Sind Wegweiser verfügbar und sind sie an geeigneten Stellen platziert? (Ja, Nein, N/A)</text:span></text:p>
      <text:p text:style-name="P1"/>
      <text:p text:style-name="P1"><text:span text:style-name="T1">--- TOILETTEN &amp; HYGIENEEINRICHTUNGEN ---</text:span></text:p>
      <text:p text:style-name="P1"><text:span text:style-name="T2">[ ] Breite der Toilettenkabine (Minimum)</text:span></text:p>
      <text:p text:style-name="P1"><text:span text:style-name="T2">[ ] Freier Bodenbereich vor der Toilette (Mindestlänge)</text:span></text:p>
      <text:p text:style-name="P1"><text:span text:style-name="T2">[ ] Höhe des Toilettenpapier-Halterns (über dem fertigen Boden) (Weniger als 91 cm, 36–48 Zoll, Größer als 48 Zoll)</text:span></text:p>
      <text:p text:style-name="P1"><text:span text:style-name="T2">[ ] Verfügbarkeit und Platzierung von Haltegriffen (Alle zutreffenden Punkte ankreuzen) (Haltegriff neben der Toilette vorhanden (Links), Haltegriff neben Toilette vorhanden (rechts), Höhe der Haltegriffe korrekt (33-36 Zoll), Haltegriff sicher montiert)</text:span></text:p>
      <text:p text:style-name="P1"><text:span text:style-name="T2">[ ] Waschtiefenhöhe (über fertiggestelltem Boden) (Weniger als 32 Zoll, 32–36 Zoll, Größer als 36 Zoll)</text:span></text:p>
      <text:p text:style-name="P1"><text:span text:style-name="T2">[ ] Hinweise zur Barrierefreiheit der Waschbecken (z. B. Knieabstand, Isolierung)</text:span></text:p>
      <text:p text:style-name="P1"><text:span text:style-name="T2">[ ] Barrierefreier Toilettenpapierspender (Ja, Nein, N/A)</text:span></text:p>
      <text:p text:style-name="P1"><text:span text:style-name="T2">[ ] Spiegelzugänglichkeit (Anwendbare Punkte ankreuzen) (Spiegelkante nicht näher als 68 cm über dem Boden, Verstaubung unter der Spüle)</text:span></text:p>
      <text:p text:style-name="P1"/>
      <text:p text:style-name="P1"><text:span text:style-name="T1">--- NOTFALLFLUCHT UND SICHERHEIT ---</text:span></text:p>
      <text:p text:style-name="P1"><text:span text:style-name="T2">[ ] Sind die Zugänge zu allen Ausgängen klar gekennzeichnet und frei von Hindernissen? (Ja, Nein, Nicht verfügbar)</text:span></text:p>
      <text:p text:style-name="P1"><text:span text:style-name="T2">[ ] Anzahl der vorhandenen und funktionsfähigen, zugänglichen Notausgangsschilder.</text:span></text:p>
      <text:p text:style-name="P1"><text:soft-page-break/><text:span text:style-name="T2">[ ] Sind hörbare Notfallalarmanlagen vorhanden und funktionsfähig? (Ja, Nein, N/A)</text:span></text:p>
      <text:p text:style-name="P1"><text:span text:style-name="T2">[ ] Sind visuelle Notfallalarme vorhanden und funktionsfähig? (Ja, Nein, N/A)</text:span></text:p>
      <text:p text:style-name="P1"><text:span text:style-name="T2">[ ] Beschreiben Sie etwaige Hindernisse oder Bedingungen, die die Notausgangswege für Menschen mit Behinderungen behindern.</text:span></text:p>
      <text:p text:style-name="P1"><text:span text:style-name="T2">[ ] Sind die Notausgänge breit genug für Rollstuhlfahrer? (Ja, Nein, Nicht verfügbar)</text:span></text:p>
      <text:p text:style-name="P1"><text:span text:style-name="T2">[ ] Sind Feuerlöscher zugänglich und gut sichtbar? (Ja, Nein, N/A)</text:span></text:p>
      <text:p text:style-name="P1"><text:span text:style-name="T2">[ ] Datum der letzten Brandsicherheitsprüfung.</text:span></text:p>
      <text:p text:style-name="P1"/>
      <text:p text:style-name="P1"><text:span text:style-name="T1">--- GEMEINSCHAFTSFLÄCHEN UND ANNEHMLICHKEITEN ---</text:span></text:p>
      <text:p text:style-name="P1"><text:span text:style-name="T2">[ ] Gibt es in der Cafeteria/Pausemöglichkeiten zugängliche Tische und Sitzgelegenheiten? (Ja, Nein, N/A - Kein Kantinenraum/Pausecke)</text:span></text:p>
      <text:p text:style-name="P1"><text:span text:style-name="T2">[ ] Anzahl der rollstuhlgängigen Sitzmöglichkeiten in den allgemeinen Wartebereichen.</text:span></text:p>
      <text:p text:style-name="P1"><text:span text:style-name="T2">[ ] Welche der folgenden Annehmlichkeiten werden in den Gemeinschaftsräumen angeboten? (Barrierefreie Verkaufsautomaten, Barrierefreie Wasserbrunnen, Barrierefreie Geldautomaten, Barrierefreie Informationskioske, Keiner)</text:span></text:p>
      <text:p text:style-name="P1"><text:span text:style-name="T2">[ ] Beschreiben Sie alle festgestellten Barrieren für die Zugänglichkeit in Gemeinschaftsbereichen (z. B. Hindernisse, unzureichender Platz).</text:span></text:p>
      <text:p text:style-name="P1"><text:span text:style-name="T2">[ ] Sind die barrierefreien Wege in den Gemeinschaftsbereichen deutlich gekennzeichnet und instand gehalten? (Ja, Nein, Teilweise)</text:span></text:p>
      <text:p text:style-name="P1"><text:span text:style-name="T2">[ ] Laden Sie Fotos hoch, die die Zugänglichkeit der Gemeinschaftsräume dokumentieren.</text:span></text:p>
      <text:p text:style-name="P1"/>
      <text:p text:style-name="P1"><text:span text:style-name="T1">--- MASCHINENRÄUME &amp; SERVICEBEREICHE (EINGESCHRÄNKTER ZUGANG) ---</text:span></text:p>
      <text:p text:style-name="P1"><text:span text:style-name="T2">[ ] Zugänglicher Weg vorhanden?</text:span></text:p>
      <text:p text:style-name="P1"><text:span text:style-name="T2">[ ] Breite des zugänglichen Weges (Fuß)</text:span></text:p>
      <text:p text:style-name="P1"><text:span text:style-name="T2">[ ] Beschreiben Sie etwaige Hindernisse oder Abweichungen von den Richtlinien für barrierefreie Routen.</text:span></text:p>
      <text:p text:style-name="P1"><text:span text:style-name="T2">[ ] Vorhanden: Zugängliches Elektroschrank? (Ja, Nein, N/A)</text:span></text:p>
      <text:p text:style-name="P1"><text:span text:style-name="T2">[ ] Sind die Bedienelemente ohne Anstrengung zu erreichen? (Ja, Nein, N/A)</text:span></text:p>
      <text:p text:style-name="P1"><text:soft-page-break/><text:span text:style-name="T2">[ ] Hinweise zur Zugänglichkeit der Absperrventile (sofern zugänglich).</text:span></text:p>
      <text:p text:style-name="P1"><text:span text:style-name="T2">[ ] Fotodokumentation des barrierefreien Weges/der Bedingungen</text:span></text:p>
      <text:p text:style-name="P1"/>
      <text:p text:style-name="P1"><text:span text:style-name="T1">--- GRUNDSTÜCKSPFLEGE &amp; LANDSCHAFTSGESTALTUNG ---</text:span></text:p>
      <text:p text:style-name="P1"><text:span text:style-name="T2">[ ] Neigungsgrad (%)</text:span></text:p>
      <text:p text:style-name="P1"><text:span text:style-name="T2">[ ] Vorhandene Bodendeckertypen (Gehbelag (Beton, Asphalt), Splitt/Lose Steine, Gras/Rasen, Mulch, Sand)</text:span></text:p>
      <text:p text:style-name="P1"><text:span text:style-name="T2">[ ] Bodenoberflächenstabilität (Stabil und fest, Leicht uneben, Instabil/locker)</text:span></text:p>
      <text:p text:style-name="P1"><text:span text:style-name="T2">[ ] Beschreiben Sie alle beobachteten Hindernisse (z. B. freiliegende Baumwurzeln, hervorstehende Felsen)</text:span></text:p>
      <text:p text:style-name="P1"><text:span text:style-name="T2">[ ] Breite des zugänglichen Weges (Zoll)</text:span></text:p>
      <text:p text:style-name="P1"><text:span text:style-name="T2">[ ] Hindernisse auf zugänglichen Wegen? (Keiner, Strauchwerk, Bänke, Gärtner, Sonstiges (in LONG_TEXT spezifizieren))</text:span></text:p>
      <text:p text:style-name="P1"><text:span text:style-name="T2">[ ] Letztes Datum der Geländeinstandhal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ccessibility-compliance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8.189000000</meta:creation-date>
    <dc:date>2026-06-22T11:31:08.189000000</dc:date>
    <meta:document-statistic meta:table-count="0" meta:image-count="0" meta:object-count="0" meta:page-count="5" meta:paragraph-count="87" meta:word-count="893" meta:character-count="6577" meta:non-whitespace-character-count="5771"/>
    <meta:generator>LibreOffice/24.2.7.2$Linux_X86_64 LibreOffice_project/420$Build-2</meta:generator>
  </office:meta>
</office:document-meta>
</file>