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1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93c56655ea55f40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eso exterior y circu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Entrada Principa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lazas de estacionamiento accesibles design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sde el estacionamiento accesible hasta la entrada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 estacionamiento accesible (SELECTION options: Estable y Nivel, Grietas menores/Irregularidades, Daños significativos/Irregularidad - Posible pelig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ta de acceso a tipo de entrada (SELECTION options: Acera, Rampa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ruta accesible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stáculos en la ruta accesible? (SELECTION options: No, Sí (Especifique en LONG_TEXT a continu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obstáculos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ruta y el estacionamiento accesib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das y Puer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libre mínimo en la entrad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rza de Operación de la Puerta (lb) (SELECTION options: ≤ 2.27 kg, ≤ 15 libras (con asistencia de potenc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apertura de la puerta (Impacto en la ruta accesible) (SELECTION options: No obstruye la ruta accesible, Obstruye la ruta accesible - se requiere mitig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o despejado en el umbral (ancho 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o libre en el suelo en la puerta (profundidad 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ibilidad del herraje de puertas (SELECTION options: Manijas de palanca presentan, Bisagras Accesibles, Placas de empuje/tracción presentes, Altura Accesible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sobre la accesibilidad del hardware (si se selecciona 'Otro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miento automático de puert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observado con la accesibilidad de la entrada/puer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mpas y ascens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la ramp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ramp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aterrizaje en la parte inferior de la ramp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aterrizaje en la parte superior de la ramp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pasamanos en la rampa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ascensor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interior del ascensor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interior del ascensor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Panel de Control del Ascensor (pulgadas) (SELECTION options: Menos de 120 centímetros, Entre 48 y 54 pulgadas, Mayor de 137 centímetro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nota de mantenimiento/reparación de ascensor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rculación interior y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libre mínimo de pasill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 de giro en la intersección de pasillos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laramente señalizadas y libres de obstrucciones las rutas accesibl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obstrucciones hay en las rutas accesibles? (Seleccione todas las que apliquen) (SELECTION options: Muebles, Almacenamiento, Escombros, Materiales de construcción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observado con las rutas accesibles y proporcione sugerencias de remedi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bandas de advertencia táctiles en los bordes de los desnivel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claridad de la señalización y la orientación. ¿Están los carteles a alturas consistentes y son fáciles de lee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eñalización direccional disponible y colocada adecuadamente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sanitarios e instalaciones de hi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l cubículo del baño (Mín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o despejado en frente del inodoro (Longitud mín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dispensador de papel higiénico (Sobre el piso terminado) (SELECTION options: Menos de 91 centímetros, 36-48 pulgadas, Más de 122 centíme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y ubicación de barras de apoyo (Marque todas las que apliquen) (SELECTION options: Barra de apoyo cerca del inodoro presente (izquierda), Barra de apoyo adyacente al inodoro presente (Derecha), Altura correcta del pasamanos (33-36 pulgadas), Asidero firmemente insta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lavabo (Sobre el suelo terminado) (SELECTION options: Menos de 32 pulgadas, 32-36 pulgadas, Más de 36 pulga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ccesibilidad del lavabo (p. ej., espacio para las rodillas, aisla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ensador de Papel Higiénico Accesible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ibilidad del espejo (Marque todas las que apliquen) (SELECTION options: Borde del espejo No más cerca de 27 pulgadas del suelo, Espacio libre bajo el lavab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cuación y Seguridad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marcadas y desobstruidas las rutas accesibles a todas las salida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ñales de salida de emergencia accesibles presentes y funciona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armas de emergencia audibles y funcionan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presentes y funcionando alarmas visuales de emergenci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bstáculo o condición que dificulte la evacuación de emergencia para personas con discapacidad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o suficientemente anchas las rutas de salida de emergencia para permitir el paso de usuarios de silla de rueda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accesibles y claramente visibles los extintor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contra incendio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reas y Servicios Comu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mesas y asientos accesibles en la cafetería/sala de descanso? (SELECTION options: Sí, No, N/A - Sin cafetería/sala de descan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pciones de asientos accesibles disponibles en las áreas de espera comun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omodidades de las siguientes se proporcionan en áreas comunes? (SELECTION options: Máquinas expendedoras accesibles, Fuentes de agua accesibles, Cajeros automáticos accesibles, Quioscos de información accesible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barrera observada para la accesibilidad en áreas comunes (por ejemplo, obstrucciones, espacio inadecu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laramente señalizadas y mantenidas las rutas accesibles en las áreas comunes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que documenten la accesibilidad de las áreas comun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artos de Máquinas y Áreas de Servicio (Acceso Limitad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ruta accesib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Vía Accesible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bstáculo o desviación de las directrices de la ruta accesi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panel eléctrico accesible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os controles alcanzables sin esfuerz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ccesibilidad de las válvulas de cierre (si son accesibl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la ruta/condiciones accesib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Terrenos y Paisajism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la Superfici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Cobertura de Suelo Presentes (SELECTION options: Superficie pavimentada (concreto, asfalto), Grava/Piedra suelta, Césped/Tapiz, Acolchado, Are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bilidad de la superficie del suelo (SELECTION options: Estable y Firme, Ligeramente irregular, Inestable/Sue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bstrucción observada (por ejemplo, raíces de árboles expuestas, rocas sobresalien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l camino accesibl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stáculos presentes en las rutas accesibles? (SELECTION options: Ninguno, Arbustos, Bancas, Maceteros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de terreno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