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SPECCIÓN DE CUMPLIMIENTO DE ACCESIBILIDAD</text:span></text:p>
      <text:p text:style-name="P1"/>
      <text:p text:style-name="P1"><text:span text:style-name="T2">Created by ChecklistGuro (https://checklistguro.com)</text:span></text:p>
      <text:p text:style-name="P1"/>
      <text:p text:style-name="P1"/>
      <text:p text:style-name="P1"><text:span text:style-name="T1">--- ACCESO EXTERIOR Y CIRCULACIÓN ---</text:span></text:p>
      <text:p text:style-name="P1"><text:span text:style-name="T2">[ ] Ubicación de Entrada Principal</text:span></text:p>
      <text:p text:style-name="P1"><text:span text:style-name="T2">[ ] Número de plazas de estacionamiento accesibles designadas</text:span></text:p>
      <text:p text:style-name="P1"><text:span text:style-name="T2">[ ] Distancia desde el estacionamiento accesible hasta la entrada (pies)</text:span></text:p>
      <text:p text:style-name="P1"><text:span text:style-name="T2">[ ] Condición de la superficie de estacionamiento accesible (Estable y Nivel, Grietas menores/Irregularidades, Daños significativos/Irregularidad - Posible peligro)</text:span></text:p>
      <text:p text:style-name="P1"><text:span text:style-name="T2">[ ] Ruta de acceso a tipo de entrada (Acera, Rampa, Otros (Especificar))</text:span></text:p>
      <text:p text:style-name="P1"><text:span text:style-name="T2">[ ] Ancho de ruta accesible (pies)</text:span></text:p>
      <text:p text:style-name="P1"><text:span text:style-name="T2">[ ] ¿Obstáculos en la ruta accesible? (No, Sí (Especifique en LONG_TEXT a continuación))</text:span></text:p>
      <text:p text:style-name="P1"><text:span text:style-name="T2">[ ] Descripción de obstáculos (si los hay)</text:span></text:p>
      <text:p text:style-name="P1"><text:span text:style-name="T2">[ ] Foto de la ruta y el estacionamiento accesibles</text:span></text:p>
      <text:p text:style-name="P1"/>
      <text:p text:style-name="P1"><text:span text:style-name="T1">--- ENTRADAS Y PUERTAS ---</text:span></text:p>
      <text:p text:style-name="P1"><text:span text:style-name="T2">[ ] Ancho libre mínimo en la entrada (pulgadas)</text:span></text:p>
      <text:p text:style-name="P1"><text:span text:style-name="T2">[ ] Fuerza de Operación de la Puerta (lb) (≤ 2.27 kg, ≤ 15 libras (con asistencia de potencia))</text:span></text:p>
      <text:p text:style-name="P1"><text:span text:style-name="T2">[ ] Dirección de apertura de la puerta (Impacto en la ruta accesible) (No obstruye la ruta accesible, Obstruye la ruta accesible - se requiere mitigación)</text:span></text:p>
      <text:p text:style-name="P1"><text:soft-page-break/><text:span text:style-name="T2">[ ] Espacio despejado en el umbral (ancho en pulgadas)</text:span></text:p>
      <text:p text:style-name="P1"><text:span text:style-name="T2">[ ] Espacio libre en el suelo en la puerta (profundidad en pulgadas)</text:span></text:p>
      <text:p text:style-name="P1"><text:span text:style-name="T2">[ ] Accesibilidad del herraje de puertas (Manijas de palanca presentan, Bisagras Accesibles, Placas de empuje/tracción presentes, Altura Accesible, Otros (especificar en LONG_TEXT))</text:span></text:p>
      <text:p text:style-name="P1"><text:span text:style-name="T2">[ ] Notas adicionales sobre la accesibilidad del hardware (si se selecciona 'Otro')</text:span></text:p>
      <text:p text:style-name="P1"><text:span text:style-name="T2">[ ] ¿Funcionamiento automático de puertas? (Sí, No)</text:span></text:p>
      <text:p text:style-name="P1"><text:span text:style-name="T2">[ ] Describa cualquier problema observado con la accesibilidad de la entrada/puerta</text:span></text:p>
      <text:p text:style-name="P1"/>
      <text:p text:style-name="P1"><text:span text:style-name="T1">--- RAMPAS Y ASCENSORES ---</text:span></text:p>
      <text:p text:style-name="P1"><text:span text:style-name="T2">[ ] Pendiente de la rampa (%)</text:span></text:p>
      <text:p text:style-name="P1"><text:span text:style-name="T2">[ ] Ancho de la rampa (pulgadas)</text:span></text:p>
      <text:p text:style-name="P1"><text:span text:style-name="T2">[ ] Ancho de aterrizaje en la parte inferior de la rampa (pulgadas)</text:span></text:p>
      <text:p text:style-name="P1"><text:span text:style-name="T2">[ ] Ancho de aterrizaje en la parte superior de la rampa (pulgadas)</text:span></text:p>
      <text:p text:style-name="P1"><text:span text:style-name="T2">[ ] ¿Hay pasamanos en la rampa? (Sí, No, No aplica)</text:span></text:p>
      <text:p text:style-name="P1"><text:span text:style-name="T2">[ ] ¿Presencia de ascensor? (Sí, No, No aplica)</text:span></text:p>
      <text:p text:style-name="P1"><text:span text:style-name="T2">[ ] Ancho interior del ascensor (pulgadas)</text:span></text:p>
      <text:p text:style-name="P1"><text:span text:style-name="T2">[ ] Profundidad del interior del ascensor (pulgadas)</text:span></text:p>
      <text:p text:style-name="P1"><text:span text:style-name="T2">[ ] Altura del Panel de Control del Ascensor (pulgadas) (Menos de 120 centímetros, Entre 48 y 54 pulgadas, Mayor de 137 centímetros, N/A)</text:span></text:p>
      <text:p text:style-name="P1"><text:span text:style-name="T2">[ ] ¿Alguna nota de mantenimiento/reparación de ascensores?</text:span></text:p>
      <text:p text:style-name="P1"/>
      <text:p text:style-name="P1"><text:span text:style-name="T1">--- CIRCULACIÓN INTERIOR Y SEÑALIZACIÓN ---</text:span></text:p>
      <text:p text:style-name="P1"><text:span text:style-name="T2">[ ] Ancho libre mínimo de pasillos (pulgadas)</text:span></text:p>
      <text:p text:style-name="P1"><text:soft-page-break/><text:span text:style-name="T2">[ ] Radio de giro en la intersección de pasillos (pies)</text:span></text:p>
      <text:p text:style-name="P1"><text:span text:style-name="T2">[ ] ¿Están claramente señalizadas y libres de obstrucciones las rutas accesibles? (Sí, No, N/A)</text:span></text:p>
      <text:p text:style-name="P1"><text:span text:style-name="T2">[ ] ¿Qué tipos de obstrucciones hay en las rutas accesibles? (Seleccione todas las que apliquen) (Muebles, Almacenamiento, Escombros, Materiales de construcción, Ninguno)</text:span></text:p>
      <text:p text:style-name="P1"><text:span text:style-name="T2">[ ] Describa cualquier problema observado con las rutas accesibles y proporcione sugerencias de remediación.</text:span></text:p>
      <text:p text:style-name="P1"><text:span text:style-name="T2">[ ] ¿Hay bandas de advertencia táctiles en los bordes de los desniveles? (Sí, No, N/A)</text:span></text:p>
      <text:p text:style-name="P1"><text:span text:style-name="T2">[ ] Describa la claridad de la señalización y la orientación. ¿Están los carteles a alturas consistentes y son fáciles de leer?</text:span></text:p>
      <text:p text:style-name="P1"><text:span text:style-name="T2">[ ] ¿Hay señalización direccional disponible y colocada adecuadamente? (Sí, No, N/A)</text:span></text:p>
      <text:p text:style-name="P1"/>
      <text:p text:style-name="P1"><text:span text:style-name="T1">--- SERVICIOS SANITARIOS E INSTALACIONES DE HIGIENE ---</text:span></text:p>
      <text:p text:style-name="P1"><text:span text:style-name="T2">[ ] Ancho del cubículo del baño (Mínimo)</text:span></text:p>
      <text:p text:style-name="P1"><text:span text:style-name="T2">[ ] Espacio despejado en frente del inodoro (Longitud mínima)</text:span></text:p>
      <text:p text:style-name="P1"><text:span text:style-name="T2">[ ] Altura del dispensador de papel higiénico (Sobre el piso terminado) (Menos de 91 centímetros, 36-48 pulgadas, Más de 122 centímetros)</text:span></text:p>
      <text:p text:style-name="P1"><text:span text:style-name="T2">[ ] Presencia y ubicación de barras de apoyo (Marque todas las que apliquen) (Barra de apoyo cerca del inodoro presente (izquierda), Barra de apoyo adyacente al inodoro presente (Derecha), Altura correcta del pasamanos (33-36 pulgadas), Asidero firmemente instalado)</text:span></text:p>
      <text:p text:style-name="P1"><text:span text:style-name="T2">[ ] Altura del lavabo (Sobre el suelo terminado) (Menos de 32 pulgadas, 32-36 pulgadas, Más de 36 pulgadas)</text:span></text:p>
      <text:p text:style-name="P1"><text:span text:style-name="T2">[ ] Notas sobre la accesibilidad del lavabo (p. ej., espacio para las rodillas, aislamiento)</text:span></text:p>
      <text:p text:style-name="P1"><text:span text:style-name="T2">[ ] Dispensador de Papel Higiénico Accesible (Sí, No, N/A)</text:span></text:p>
      <text:p text:style-name="P1"><text:span text:style-name="T2">[ ] Accesibilidad del espejo (Marque todas las que apliquen) (Borde del espejo No más cerca de 27 pulgadas del suelo, Espacio libre bajo el lavabo)</text:span></text:p>
      <text:p text:style-name="P1"/>
      <text:p text:style-name="P1"><text:span text:style-name="T1">--- EVACUACIÓN Y SEGURIDAD DE EMERGENCIA ---</text:span></text:p>
      <text:p text:style-name="P1"><text:span text:style-name="T2">[ ] ¿Están marcadas y desobstruidas las rutas accesibles a todas las salidas? (Sí, No, N/A)</text:span></text:p>
      <text:p text:style-name="P1"><text:span text:style-name="T2">[ ] Número de señales de salida de emergencia accesibles presentes y funcionales.</text:span></text:p>
      <text:p text:style-name="P1"><text:soft-page-break/><text:span text:style-name="T2">[ ] ¿Hay alarmas de emergencia audibles y funcionan? (Sí, No, N/A)</text:span></text:p>
      <text:p text:style-name="P1"><text:span text:style-name="T2">[ ] ¿Están presentes y funcionando alarmas visuales de emergencia? (Sí, No, N/A)</text:span></text:p>
      <text:p text:style-name="P1"><text:span text:style-name="T2">[ ] Describa cualquier obstáculo o condición que dificulte la evacuación de emergencia para personas con discapacidades.</text:span></text:p>
      <text:p text:style-name="P1"><text:span text:style-name="T2">[ ] ¿Son lo suficientemente anchas las rutas de salida de emergencia para permitir el paso de usuarios de silla de ruedas? (Sí, No, N/A)</text:span></text:p>
      <text:p text:style-name="P1"><text:span text:style-name="T2">[ ] ¿Son accesibles y claramente visibles los extintores? (Sí, No, N/A)</text:span></text:p>
      <text:p text:style-name="P1"><text:span text:style-name="T2">[ ] Fecha de la última inspección de seguridad contra incendios.</text:span></text:p>
      <text:p text:style-name="P1"/>
      <text:p text:style-name="P1"><text:span text:style-name="T1">--- ÁREAS Y SERVICIOS COMUNES ---</text:span></text:p>
      <text:p text:style-name="P1"><text:span text:style-name="T2">[ ] ¿Hay mesas y asientos accesibles en la cafetería/sala de descanso? (Sí, No, N/A - Sin cafetería/sala de descanso)</text:span></text:p>
      <text:p text:style-name="P1"><text:span text:style-name="T2">[ ] Número de opciones de asientos accesibles disponibles en las áreas de espera comunes.</text:span></text:p>
      <text:p text:style-name="P1"><text:span text:style-name="T2">[ ] ¿Qué comodidades de las siguientes se proporcionan en áreas comunes? (Máquinas expendedoras accesibles, Fuentes de agua accesibles, Cajeros automáticos accesibles, Quioscos de información accesibles, Ninguno)</text:span></text:p>
      <text:p text:style-name="P1"><text:span text:style-name="T2">[ ] Describa cualquier barrera observada para la accesibilidad en áreas comunes (por ejemplo, obstrucciones, espacio inadecuado).</text:span></text:p>
      <text:p text:style-name="P1"><text:span text:style-name="T2">[ ] ¿Están claramente señalizadas y mantenidas las rutas accesibles en las áreas comunes? (Sí, No, Parcialmente)</text:span></text:p>
      <text:p text:style-name="P1"><text:span text:style-name="T2">[ ] Suba fotos que documenten la accesibilidad de las áreas comunes.</text:span></text:p>
      <text:p text:style-name="P1"/>
      <text:p text:style-name="P1"><text:span text:style-name="T1">--- CUARTOS DE MÁQUINAS Y ÁREAS DE SERVICIO (ACCESO LIMITADO) ---</text:span></text:p>
      <text:p text:style-name="P1"><text:span text:style-name="T2">[ ] ¿Hay ruta accesible?</text:span></text:p>
      <text:p text:style-name="P1"><text:span text:style-name="T2">[ ] Ancho de la Vía Accesible (pies)</text:span></text:p>
      <text:p text:style-name="P1"><text:span text:style-name="T2">[ ] Describa cualquier obstáculo o desviación de las directrices de la ruta accesible.</text:span></text:p>
      <text:p text:style-name="P1"><text:span text:style-name="T2">[ ] ¿Presencia de panel eléctrico accesible? (Sí, No, N/A)</text:span></text:p>
      <text:p text:style-name="P1"><text:span text:style-name="T2">[ ] ¿Son los controles alcanzables sin esfuerzo? (Sí, No, N/A)</text:span></text:p>
      <text:p text:style-name="P1"><text:soft-page-break/><text:span text:style-name="T2">[ ] Notas sobre la accesibilidad de las válvulas de cierre (si son accesibles).</text:span></text:p>
      <text:p text:style-name="P1"><text:span text:style-name="T2">[ ] Documentación fotográfica de la ruta/condiciones accesibles</text:span></text:p>
      <text:p text:style-name="P1"/>
      <text:p text:style-name="P1"><text:span text:style-name="T1">--- MANTENIMIENTO DE TERRENOS Y PAISAJISMO ---</text:span></text:p>
      <text:p text:style-name="P1"><text:span text:style-name="T2">[ ] Pendiente de la Superficie (%)</text:span></text:p>
      <text:p text:style-name="P1"><text:span text:style-name="T2">[ ] Tipos de Cobertura de Suelo Presentes (Superficie pavimentada (concreto, asfalto), Grava/Piedra suelta, Césped/Tapiz, Acolchado, Arena)</text:span></text:p>
      <text:p text:style-name="P1"><text:span text:style-name="T2">[ ] Estabilidad de la superficie del suelo (Estable y Firme, Ligeramente irregular, Inestable/Suelto)</text:span></text:p>
      <text:p text:style-name="P1"><text:span text:style-name="T2">[ ] Describa cualquier obstrucción observada (por ejemplo, raíces de árboles expuestas, rocas sobresalientes)</text:span></text:p>
      <text:p text:style-name="P1"><text:span text:style-name="T2">[ ] Ancho del camino accesible (pulgadas)</text:span></text:p>
      <text:p text:style-name="P1"><text:span text:style-name="T2">[ ] ¿Obstáculos presentes en las rutas accesibles? (Ninguno, Arbustos, Bancas, Maceteros, Otros (especificar en LONG_TEXT))</text:span></text:p>
      <text:p text:style-name="P1"><text:span text:style-name="T2">[ ] Última fecha de mantenimiento de terreno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facility-management/accessibility-compliance-inspectio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5:55.886000000</meta:creation-date>
    <dc:date>2026-06-22T12:25:55.886000000</dc:date>
    <meta:document-statistic meta:table-count="0" meta:image-count="0" meta:object-count="0" meta:page-count="5" meta:paragraph-count="87" meta:word-count="1086" meta:character-count="6872" meta:non-whitespace-character-count="5873"/>
    <meta:generator>LibreOffice/24.2.7.2$Linux_X86_64 LibreOffice_project/420$Build-2</meta:generator>
  </office:meta>
</office:document-meta>
</file>