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f3c56655ea55f56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ès extérieur et cir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entrée princip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ces de stationnement accessibles désig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u parking accessible à l'entré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stationnement accessible (SELECTION options: Stable et de niveau, Fines fissures/Irrégularité, Dommages importants/Irrégularité - Danger poten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 d'accès à type d'entrée (SELECTION options: Trottoir, Ramp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allée accessib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sur le chemin accessible ? (SELECTION options: Non, Oui (Préciser dans LONG_TEXT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bstacl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un chemin d'accès et d'un stationnement accessi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s et po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libre minimale à l'entré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e fonctionnement de la porte (lbs) (SELECTION options: ≤ 2,3 kg, ≤ 15 livres (avec assistance électr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d'ouverture de la porte (Impact sur le chemin d'accès) (SELECTION options: N'obstrue pas le passage accessible, Obstruction d'un chemin accessible - atténuation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dégagé au niveau de la porte (largeur 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libre au sol devant la porte (profondeur 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quincailleries de portes (SELECTION options: Poignées de levage présentes, Charnières accessibles, Plaques de poussée/traction présentes, Hauteur accessibl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concernant l'accessibilité matérielle (si « Autre »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rture automatique des port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bservé concernant l'accessibilité de l'entrée/de la por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es et ascen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la ram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ramp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atterrissage au fond de la ramp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atterrissage au sommet de la ramp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rampes d'appui présente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ascenseur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intérieure de l'ascense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l'intérieur de l'ascense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panneau de contrôle de l'ascenseur (pouces) (SELECTION options: Moins de 120 centimètres, Entre 48 et 54 pouces, Plus de 137 c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aintenance/réparation d'ascenseur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rculation intérieure et signalé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minimale dégagée des couloir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on de braquage à l'intersection des couloir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tinéraires accessibles sont-ils clairement signalisés et exempts d'obstac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'obstacles sont présents sur les chemins accessibles ? (Sélectionnez toutes les réponses applicables) (SELECTION options: Mobilier, Stockage, Débris, Matériaux de construc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bservé concernant les parcours accessibles et proposez des suggestions de remédi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andes de signalisation tactiles sont-elles présentes aux bords des descent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clarté de la signalisation et de l'orientation. Les panneaux sont-ils à une hauteur constante et facilement lisib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ignalisations directionnelles sont-elles disponibles et correctement placée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et installations d'hygi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minimale de la cabine de toile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au sol dégagé devant les toilettes (longueur minim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distributeur de papier toilette (au-dessus du sol fini) (SELECTION options: Moins de 91 centimètres, 36 à 48 pouces, Supérieur à 120 c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et placement de la barre de maintien (Cocher toutes les cases applicables) (SELECTION options: Barre de soutien adjacente aux toilettes présente (gauche), Barre de maintien près des toilettes présente (Droite), Hauteur de la barre de maintien correcte (33-36 pouces), Barre de maintien solidement fix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lavabo (au-dessus du revêtement de sol) (SELECTION options: Moins de 32 pouces, 32-36 pouces, Supérieur à 36 pou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ccessibilité des lavabos (par ex., dégagement des genoux, iso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ur de papier toilette accessible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u miroir (Cocher toutes les cases applicables) (SELECTION options: Mirror Edge Pas plus près de 27 pouces du sol, Raccordement sous évi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cuation d'urgenc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tinéraires accessibles vers toutes les sorties sont-ils clairement signalisés et dégagé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de sortie de secours accessibles présents et fonctionnel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larmes d'urgence sonores sont-elles présentes et fonctionnel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alarmes visuelles d'urgence et fonctionnent-el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ou condition qui entrave l'évacuation d'urgence pour les personnes handicap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tinéraires de sortie de secours sont-ils assez larges pour accueillir les utilisateurs de fauteuils roulant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xtincteurs sont-ils accessibles et bien visibl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incendi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communs et commod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tables et des sièges accessibles sont-ils disponibles dans la cafétéria/la salle de pause ? (SELECTION options: Oui, Non, N/A - Pas de cafétéria/salle de pa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tions de sièges accessibles disponibles dans les zones d'attente commun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es aménagements suivants sont fournis dans les espaces communs ? (SELECTION options: Distributeurs automatiques accessibles, Fontaines d'eau accessibles, Guichets automatiques accessibles, Kiosques d'information accessible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à l'accessibilité observé dans les zones communes (par exemple, obstructions, espace inadéqua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hemins accessibles sont-ils clairement indiqués et entretenus dans les espaces communs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ocumentant l'accessibilité des espaces commun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es techniques et zones de service (Accès limité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chemin accessibl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chemin accessib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ou déviation par rapport aux consignes d'itinéraire acces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panneau électrique accessibl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ommandes sont accessibles sans effor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accessibilité des vannes d'arrêt (si access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chemin/des conditions accessib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terrains et aménagement paysa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la surfa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couvre-sol présents (SELECTION options: Surface pavée (béton, asphalte), Gravier/Pierres concassées, Pelouse/Gazon, Paillis, 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é de la surface au sol (SELECTION options: Stable et ferme, Légèrement inégal, Instable/Lâ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obstacle observé (par ex., racines d'arbres apparentes, rochers sailla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chemin accessibl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présents sur les itinéraires accessibles ? (SELECTION options: Aucun, Arbustes, Bancs, Planteur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entretien des terrain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