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SPECTION DE CONFORMITÉ D'ACCESSIBILITÉ</text:span></text:p>
      <text:p text:style-name="P1"/>
      <text:p text:style-name="P1"><text:span text:style-name="T2">Created by ChecklistGuro (https://checklistguro.com)</text:span></text:p>
      <text:p text:style-name="P1"/>
      <text:p text:style-name="P1"/>
      <text:p text:style-name="P1"><text:span text:style-name="T1">--- ACCÈS EXTÉRIEUR ET CIRCULATION ---</text:span></text:p>
      <text:p text:style-name="P1"><text:span text:style-name="T2">[ ] Emplacement de l'entrée principale</text:span></text:p>
      <text:p text:style-name="P1"><text:span text:style-name="T2">[ ] Nombre de places de stationnement accessibles désignées</text:span></text:p>
      <text:p text:style-name="P1"><text:span text:style-name="T2">[ ] Distance du parking accessible à l'entrée (pieds)</text:span></text:p>
      <text:p text:style-name="P1"><text:span text:style-name="T2">[ ] État de la surface de stationnement accessible (Stable et de niveau, Fines fissures/Irrégularité, Dommages importants/Irrégularité - Danger potentiel)</text:span></text:p>
      <text:p text:style-name="P1"><text:span text:style-name="T2">[ ] Itinéraire d'accès à type d'entrée (Trottoir, Rampe, Autre (Préciser))</text:span></text:p>
      <text:p text:style-name="P1"><text:span text:style-name="T2">[ ] Largeur d'allée accessible (pieds)</text:span></text:p>
      <text:p text:style-name="P1"><text:span text:style-name="T2">[ ] Obstacles sur le chemin accessible ? (Non, Oui (Préciser dans LONG_TEXT ci-dessous))</text:span></text:p>
      <text:p text:style-name="P1"><text:span text:style-name="T2">[ ] Description des obstacles (le cas échéant)</text:span></text:p>
      <text:p text:style-name="P1"><text:span text:style-name="T2">[ ] Photo d'un chemin d'accès et d'un stationnement accessibles</text:span></text:p>
      <text:p text:style-name="P1"/>
      <text:p text:style-name="P1"><text:span text:style-name="T1">--- ENTRÉES ET PORTES ---</text:span></text:p>
      <text:p text:style-name="P1"><text:span text:style-name="T2">[ ] Largeur libre minimale à l'entrée (pouces)</text:span></text:p>
      <text:p text:style-name="P1"><text:span text:style-name="T2">[ ] Force de fonctionnement de la porte (lbs) (≤ 2,3 kg, ≤ 15 livres (avec assistance électrique))</text:span></text:p>
      <text:p text:style-name="P1"><text:span text:style-name="T2">[ ] Direction d'ouverture de la porte (Impact sur le chemin d'accès) (N'obstrue pas le passage accessible, Obstruction d'un chemin accessible - atténuation nécessaire)</text:span></text:p>
      <text:p text:style-name="P1"><text:soft-page-break/><text:span text:style-name="T2">[ ] Espace dégagé au niveau de la porte (largeur en pouces)</text:span></text:p>
      <text:p text:style-name="P1"><text:span text:style-name="T2">[ ] Espace libre au sol devant la porte (profondeur en pouces)</text:span></text:p>
      <text:p text:style-name="P1"><text:span text:style-name="T2">[ ] Accessibilité des quincailleries de portes (Poignées de levage présentes, Charnières accessibles, Plaques de poussée/traction présentes, Hauteur accessible, Autre (préciser dans LONG_TEXT))</text:span></text:p>
      <text:p text:style-name="P1"><text:span text:style-name="T2">[ ] Notes supplémentaires concernant l'accessibilité matérielle (si « Autre » sélectionné)</text:span></text:p>
      <text:p text:style-name="P1"><text:span text:style-name="T2">[ ] Ouverture automatique des portes ? (Oui, Non)</text:span></text:p>
      <text:p text:style-name="P1"><text:span text:style-name="T2">[ ] Décrivez tout problème observé concernant l'accessibilité de l'entrée/de la porte</text:span></text:p>
      <text:p text:style-name="P1"/>
      <text:p text:style-name="P1"><text:span text:style-name="T1">--- RAMPES ET ASCENSEURS ---</text:span></text:p>
      <text:p text:style-name="P1"><text:span text:style-name="T2">[ ] Pente de la rampe (%)</text:span></text:p>
      <text:p text:style-name="P1"><text:span text:style-name="T2">[ ] Largeur de la rampe (pouces)</text:span></text:p>
      <text:p text:style-name="P1"><text:span text:style-name="T2">[ ] Largeur d'atterrissage au fond de la rampe (pouces)</text:span></text:p>
      <text:p text:style-name="P1"><text:span text:style-name="T2">[ ] Largeur d'atterrissage au sommet de la rampe (pouces)</text:span></text:p>
      <text:p text:style-name="P1"><text:span text:style-name="T2">[ ] Des rampes d'appui présentes ? (Oui, Non, Non applicable)</text:span></text:p>
      <text:p text:style-name="P1"><text:span text:style-name="T2">[ ] Présence d'ascenseur ? (Oui, Non, Non applicable)</text:span></text:p>
      <text:p text:style-name="P1"><text:span text:style-name="T2">[ ] Largeur intérieure de l'ascenseur (pouces)</text:span></text:p>
      <text:p text:style-name="P1"><text:span text:style-name="T2">[ ] Profondeur de l'intérieur de l'ascenseur (pouces)</text:span></text:p>
      <text:p text:style-name="P1"><text:span text:style-name="T2">[ ] Hauteur du panneau de contrôle de l'ascenseur (pouces) (Moins de 120 centimètres, Entre 48 et 54 pouces, Plus de 137 cm, N/A)</text:span></text:p>
      <text:p text:style-name="P1"><text:span text:style-name="T2">[ ] Notes de maintenance/réparation d'ascenseur ?</text:span></text:p>
      <text:p text:style-name="P1"/>
      <text:p text:style-name="P1"><text:span text:style-name="T1">--- CIRCULATION INTÉRIEURE ET SIGNALÉTIQUE ---</text:span></text:p>
      <text:p text:style-name="P1"><text:span text:style-name="T2">[ ] Largeur minimale dégagée des couloirs (pouces)</text:span></text:p>
      <text:p text:style-name="P1"><text:soft-page-break/><text:span text:style-name="T2">[ ] Rayon de braquage à l'intersection des couloirs (pieds)</text:span></text:p>
      <text:p text:style-name="P1"><text:span text:style-name="T2">[ ] Les itinéraires accessibles sont-ils clairement signalisés et exempts d'obstacles ? (Oui, Non, N/A)</text:span></text:p>
      <text:p text:style-name="P1"><text:span text:style-name="T2">[ ] Quels types d'obstacles sont présents sur les chemins accessibles ? (Sélectionnez toutes les réponses applicables) (Mobilier, Stockage, Débris, Matériaux de construction, Aucun)</text:span></text:p>
      <text:p text:style-name="P1"><text:span text:style-name="T2">[ ] Décrivez tout problème observé concernant les parcours accessibles et proposez des suggestions de remédiation.</text:span></text:p>
      <text:p text:style-name="P1"><text:span text:style-name="T2">[ ] Des bandes de signalisation tactiles sont-elles présentes aux bords des descentes ? (Oui, Non, N/A)</text:span></text:p>
      <text:p text:style-name="P1"><text:span text:style-name="T2">[ ] Décrivez la clarté de la signalisation et de l'orientation. Les panneaux sont-ils à une hauteur constante et facilement lisibles ?</text:span></text:p>
      <text:p text:style-name="P1"><text:span text:style-name="T2">[ ] Des signalisations directionnelles sont-elles disponibles et correctement placées ? (Oui, Non, N/A)</text:span></text:p>
      <text:p text:style-name="P1"/>
      <text:p text:style-name="P1"><text:span text:style-name="T1">--- TOILETTES ET INSTALLATIONS D'HYGIÈNE ---</text:span></text:p>
      <text:p text:style-name="P1"><text:span text:style-name="T2">[ ] Largeur minimale de la cabine de toilette</text:span></text:p>
      <text:p text:style-name="P1"><text:span text:style-name="T2">[ ] Espace au sol dégagé devant les toilettes (longueur minimale)</text:span></text:p>
      <text:p text:style-name="P1"><text:span text:style-name="T2">[ ] Hauteur du distributeur de papier toilette (au-dessus du sol fini) (Moins de 91 centimètres, 36 à 48 pouces, Supérieur à 120 cm)</text:span></text:p>
      <text:p text:style-name="P1"><text:span text:style-name="T2">[ ] Présence et placement de la barre de maintien (Cocher toutes les cases applicables) (Barre de soutien adjacente aux toilettes présente (gauche), Barre de maintien près des toilettes présente (Droite), Hauteur de la barre de maintien correcte (33-36 pouces), Barre de maintien solidement fixée)</text:span></text:p>
      <text:p text:style-name="P1"><text:span text:style-name="T2">[ ] Hauteur du lavabo (au-dessus du revêtement de sol) (Moins de 32 pouces, 32-36 pouces, Supérieur à 36 pouces)</text:span></text:p>
      <text:p text:style-name="P1"><text:span text:style-name="T2">[ ] Notes sur l'accessibilité des lavabos (par ex., dégagement des genoux, isolation)</text:span></text:p>
      <text:p text:style-name="P1"><text:span text:style-name="T2">[ ] Distributeur de papier toilette accessible (Oui, Non, N/A)</text:span></text:p>
      <text:p text:style-name="P1"><text:span text:style-name="T2">[ ] Accessibilité du miroir (Cocher toutes les cases applicables) (Mirror Edge Pas plus près de 27 pouces du sol, Raccordement sous évier)</text:span></text:p>
      <text:p text:style-name="P1"/>
      <text:p text:style-name="P1"><text:span text:style-name="T1">--- ÉVACUATION D'URGENCE ET SÉCURITÉ ---</text:span></text:p>
      <text:p text:style-name="P1"><text:span text:style-name="T2">[ ] Les itinéraires accessibles vers toutes les sorties sont-ils clairement signalisés et dégagés ? (Oui, Non, N/A)</text:span></text:p>
      <text:p text:style-name="P1"><text:span text:style-name="T2">[ ] Nombre de panneaux de sortie de secours accessibles présents et fonctionnels.</text:span></text:p>
      <text:p text:style-name="P1"><text:soft-page-break/><text:span text:style-name="T2">[ ] Des alarmes d'urgence sonores sont-elles présentes et fonctionnelles ? (Oui, Non, N/A)</text:span></text:p>
      <text:p text:style-name="P1"><text:span text:style-name="T2">[ ] Y a-t-il des alarmes visuelles d'urgence et fonctionnent-elles ? (Oui, Non, N/A)</text:span></text:p>
      <text:p text:style-name="P1"><text:span text:style-name="T2">[ ] Décrivez tout obstacle ou condition qui entrave l'évacuation d'urgence pour les personnes handicapées.</text:span></text:p>
      <text:p text:style-name="P1"><text:span text:style-name="T2">[ ] Les itinéraires de sortie de secours sont-ils assez larges pour accueillir les utilisateurs de fauteuils roulants ? (Oui, Non, N/A)</text:span></text:p>
      <text:p text:style-name="P1"><text:span text:style-name="T2">[ ] Les extincteurs sont-ils accessibles et bien visibles ? (Oui, Non, N/A)</text:span></text:p>
      <text:p text:style-name="P1"><text:span text:style-name="T2">[ ] Date de la dernière inspection de sécurité incendie.</text:span></text:p>
      <text:p text:style-name="P1"/>
      <text:p text:style-name="P1"><text:span text:style-name="T1">--- ESPACES COMMUNS ET COMMODITÉS ---</text:span></text:p>
      <text:p text:style-name="P1"><text:span text:style-name="T2">[ ] Des tables et des sièges accessibles sont-ils disponibles dans la cafétéria/la salle de pause ? (Oui, Non, N/A - Pas de cafétéria/salle de pause)</text:span></text:p>
      <text:p text:style-name="P1"><text:span text:style-name="T2">[ ] Nombre d'options de sièges accessibles disponibles dans les zones d'attente communes.</text:span></text:p>
      <text:p text:style-name="P1"><text:span text:style-name="T2">[ ] Quels des aménagements suivants sont fournis dans les espaces communs ? (Distributeurs automatiques accessibles, Fontaines d'eau accessibles, Guichets automatiques accessibles, Kiosques d'information accessibles, Aucun)</text:span></text:p>
      <text:p text:style-name="P1"><text:span text:style-name="T2">[ ] Décrivez tout obstacle à l'accessibilité observé dans les zones communes (par exemple, obstructions, espace inadéquat).</text:span></text:p>
      <text:p text:style-name="P1"><text:span text:style-name="T2">[ ] Les chemins accessibles sont-ils clairement indiqués et entretenus dans les espaces communs ? (Oui, Non, Partiellement)</text:span></text:p>
      <text:p text:style-name="P1"><text:span text:style-name="T2">[ ] Téléchargez des photos documentant l'accessibilité des espaces communs.</text:span></text:p>
      <text:p text:style-name="P1"/>
      <text:p text:style-name="P1"><text:span text:style-name="T1">--- SALLES TECHNIQUES ET ZONES DE SERVICE (ACCÈS LIMITÉ) ---</text:span></text:p>
      <text:p text:style-name="P1"><text:span text:style-name="T2">[ ] Présence de chemin accessible ?</text:span></text:p>
      <text:p text:style-name="P1"><text:span text:style-name="T2">[ ] Largeur du chemin accessible (pieds)</text:span></text:p>
      <text:p text:style-name="P1"><text:span text:style-name="T2">[ ] Décrivez tout obstacle ou déviation par rapport aux consignes d'itinéraire accessible.</text:span></text:p>
      <text:p text:style-name="P1"><text:span text:style-name="T2">[ ] Présence de panneau électrique accessible ? (Oui, Non, N/A)</text:span></text:p>
      <text:p text:style-name="P1"><text:span text:style-name="T2">[ ] Les commandes sont accessibles sans effort ? (Oui, Non, N/A)</text:span></text:p>
      <text:p text:style-name="P1"><text:soft-page-break/><text:span text:style-name="T2">[ ] Remarques sur l'accessibilité des vannes d'arrêt (si accessible).</text:span></text:p>
      <text:p text:style-name="P1"><text:span text:style-name="T2">[ ] Documentation photographique du chemin/des conditions accessibles</text:span></text:p>
      <text:p text:style-name="P1"/>
      <text:p text:style-name="P1"><text:span text:style-name="T1">--- ENTRETIEN DES TERRAINS ET AMÉNAGEMENT PAYSAGER ---</text:span></text:p>
      <text:p text:style-name="P1"><text:span text:style-name="T2">[ ] Pente de la surface (%)</text:span></text:p>
      <text:p text:style-name="P1"><text:span text:style-name="T2">[ ] Types de couvre-sol présents (Surface pavée (béton, asphalte), Gravier/Pierres concassées, Pelouse/Gazon, Paillis, Sable)</text:span></text:p>
      <text:p text:style-name="P1"><text:span text:style-name="T2">[ ] Stabilité de la surface au sol (Stable et ferme, Légèrement inégal, Instable/Lâche)</text:span></text:p>
      <text:p text:style-name="P1"><text:span text:style-name="T2">[ ] Décrire tout obstacle observé (par ex., racines d'arbres apparentes, rochers saillants)</text:span></text:p>
      <text:p text:style-name="P1"><text:span text:style-name="T2">[ ] Largeur du chemin accessible (pouces)</text:span></text:p>
      <text:p text:style-name="P1"><text:span text:style-name="T2">[ ] Obstacles présents sur les itinéraires accessibles ? (Aucun, Arbustes, Bancs, Planteurs, Autre (préciser dans LONG_TEXT))</text:span></text:p>
      <text:p text:style-name="P1"><text:span text:style-name="T2">[ ] Date de dernière entretien des terrain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accessibility-compliance-inspec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3:54.510000000</meta:creation-date>
    <dc:date>2026-06-22T12:53:54.510000000</dc:date>
    <meta:document-statistic meta:table-count="0" meta:image-count="0" meta:object-count="0" meta:page-count="5" meta:paragraph-count="87" meta:word-count="1076" meta:character-count="7032" meta:non-whitespace-character-count="6043"/>
    <meta:generator>LibreOffice/24.2.7.2$Linux_X86_64 LibreOffice_project/420$Build-2</meta:generator>
  </office:meta>
</office:document-meta>
</file>