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cc864b52dafc5a1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stęp zewnętrzny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ejścia główne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znaczonych miejsc parkingowych dla osób z niepełnosprawnościa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miejsca parkingowego dla osób niepełnosprawnych do wejśc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wierzchni miejsc parkingowych dla osób z niepełnosprawnościami (SELECTION options: Stabilny i wypoziomowany, Drobne pęknięcia/nierówności, Znaczne uszkodzenia/nierówności – potencjalne zagroż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dostępnej trasy do wejścia (SELECTION options: Chodnik, Ramp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dostępnej trasy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zkody na trasie dostępnej? (SELECTION options: Nie, Tak (określ w LONG_TEXT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szkód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dostępnej trasy i parking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jścia i drzw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szerokość prześwitu przy wejści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ła otwierania drzwi (funty) (SELECTION options: ≤ 5 funtów, ≤ 15 funtów (z asystą napędu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otwierania drzwi (wpływ na trasę dostępną) (SELECTION options: Nie blokuje trasy dostępnej, Blokuje trasę dostępną - wymagane zastosowanie środków zaradcz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a przestrzeń podłogowa przy drzwiach (szerokość 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a przestrzeń podłogowa przy drzwiach (głębokość 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okuć drzwiowych (SELECTION options: Obecność uchwytów dźwigniowych, Dostępne zawiasy, Obecne tabliczki Push/Pull, Dostępna wysokość, Inne (należy określić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dostępności sprzętu (jeśli wybrano opcję „In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yczne otwieranie drzw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dostępnością wejścia/drzw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y i win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ramp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ramp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latformy u dołu ramp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latformy u góry podjazd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arierki przy podjeździe są obecne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a jest winda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wnętrza wind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wnętrza wind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anelu sterowania windą (cale) (SELECTION options: Mniej niż 48 cali, Od 48 do 54 cali, Więcej niż 54 cal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uwagi dotyczące konserwacji/naprawy wind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wewnętrzna i system informacji wizual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szerokość przejezdna korytarzy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ień skrętu na skrzyżowaniu korytarzy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rasy dostępne są wyraźnie oznakowane i wolne od przeszkód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przeszkód znajdują się na trasach dostępnych? (Zaznacz wszystkie pasujące) (SELECTION options: Meble, Magazynowanie, Gruz, Materiały budowlane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trasami dostępnymi dla osób z niepełnosprawnościami i przedstaw sugestie dotyczące ich napraw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krawędziach uskoków znajdują się pasy ostrzegawcze o strukturze wypukłej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czytelność oznakowania i systemów informacji wizualnej. Czy tablice znajdują się na spójnej wysokości i są łatwe do odczyt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naki kierunkowe są dostępne i odpowiednio rozmieszczone? (SELECTION options: Tak, Ni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alety i zaplecze sanita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kabiny toaletowej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na przestrzeń podłogowa przed toaletą (minimalna dług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dozownika papieru toaletowego (nad poziomem wykończonej podłogi) (SELECTION options: Mniej niż 36 cali, 36–48 cali, Większe niż 48 c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i rozmieszczenie uchwytów pomocniczych (zaznacz wszystkie pasujące) (SELECTION options: Obecny uchwyt przy toalecie (lewy), Obecny uchwyt przy toalecie (prawa strona), Właściwa wysokość uchwytu (84-91 cm), Solidnie zamocowany uchwyt pomocni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zlewu (nad poziomem gotowej podłogi) (SELECTION options: Mniej niż 32 cale, 32-36 cali, Więcej niż 36 c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ępności zlewu (np. miejsce na kolana, izolacj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y podmiotowy dozownik papieru toaletowego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lustra (zaznacz wszystkie pasujące) (SELECTION options: Krawędź lustra nie bliżej niż 68 cm od podłogi, Wolna przestrzeń pod zlew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wakuacja awaryjna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dostępowe do wszystkich wyjść są wyraźnie oznakowane i nieprzysłonięte? (SELECTION options: Tak, Nie, Brak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, oznakowanych i sprawnych znaków dróg ewakuacyj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e i sprawne są słyszalne alarmy awaryjne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e i sprawne są wizualne alarmy awaryjne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szkody lub warunki, które utrudniają ewakuację w sytuacjach awaryjnych osobom z niepełnosprawności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rogi ewakuacyjne są wystarczająco szerokie, aby umożliwić przemieszczanie się osobom na wózkach inwalidzkich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gaśnice są łatwo dostępne i wyraźnie widoczne? (SELECTION options: Tak, Ni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bezpieczeństwa przeciwpożaroweg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ęści wspólne i udogod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kantynie/pomieszczeniu socjalnym dostępne są stoły i miejsca siedzące przystosowane dla osób z niepełnosprawnościami? (SELECTION options: Tak, Nie, N/A - Brak kantyny/pomieszczenia socjal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miejsc siedzących dla osób z niepełnosprawnościami w ogólnodostępnych strefach oczekiwan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udogodnień są dostępne w częściach wspólnych? (SELECTION options: Dostępne automaty sprzedażowe, Dostępne fontanny z wodą, Dostępne bankomaty, Dostępne kioski informacyjne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bariery w dostępności w częściach wspólnych (np. przeszkody, niewystarczająca przestrzeń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rasy dostępne dla osób z niepełnosprawnościami są wyraźnie oznakowane i utrzymane w czystości w częściach wspólnych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dokumentujące dostępność części wspólny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ieszczenia techniczne i strefy serwisowe (dostęp ograniczon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trasy dostępnej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trasy dostępnej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zeszkody lub odstępstwa od wytycznych dotyczących tras dostęp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 do rozdzielnicy elektrycznej jest zapewniony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 elementów sterujących można dotrzeć bez wysiłk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ępności zaworów odcinających (jeśli są dostęp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dostępnej trasy/warunkó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terenów zielonych i architektura krajobraz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powierzchn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pokrywy glebowej (SELECTION options: Nawierzchnia utwardzona (beton, asfalt), Żwir/Luźne kamienie, Trawa/Darnina, Ściółka, Piase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ność powierzchni gruntu (SELECTION options: Stabilny i mocny, Lekko nierówny, Niestabilny/luź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zeszkody (np. wystające korzenie drzew, wystające ska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ścieżki dostępnej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trasach dostępnych występują przeszkody? (SELECTION options: Brak, Krzewy, Ławki, Doniczki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utrzymania terenów zielonych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