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CJA ZGODNOŚCI W ZAKRESIE DOSTĘPNOŚC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STĘP ZEWNĘTRZNY I KOMUNIKACJA ---</text:span></text:p>
      <text:p text:style-name="P1"><text:span text:style-name="T2">[ ] Lokalizacja wejścia głównego</text:span></text:p>
      <text:p text:style-name="P1"><text:span text:style-name="T2">[ ] Liczba wyznaczonych miejsc parkingowych dla osób z niepełnosprawnościami</text:span></text:p>
      <text:p text:style-name="P1"><text:span text:style-name="T2">[ ] Odległość od miejsca parkingowego dla osób niepełnosprawnych do wejścia (stopy)</text:span></text:p>
      <text:p text:style-name="P1"><text:span text:style-name="T2">[ ] Stan nawierzchni miejsc parkingowych dla osób z niepełnosprawnościami (Stabilny i wypoziomowany, Drobne pęknięcia/nierówności, Znaczne uszkodzenia/nierówności – potencjalne zagrożenie)</text:span></text:p>
      <text:p text:style-name="P1"><text:span text:style-name="T2">[ ] Typ dostępnej trasy do wejścia (Chodnik, Rampa, Inne (proszę określić))</text:span></text:p>
      <text:p text:style-name="P1"><text:span text:style-name="T2">[ ] Szerokość dostępnej trasy (stopy)</text:span></text:p>
      <text:p text:style-name="P1"><text:span text:style-name="T2">[ ] Przeszkody na trasie dostępnej? (Nie, Tak (określ w LONG_TEXT poniżej))</text:span></text:p>
      <text:p text:style-name="P1"><text:span text:style-name="T2">[ ] Opis przeszkód (jeśli występują)</text:span></text:p>
      <text:p text:style-name="P1"><text:span text:style-name="T2">[ ] Zdjęcie dostępnej trasy i parkingu</text:span></text:p>
      <text:p text:style-name="P1"/>
      <text:p text:style-name="P1"><text:span text:style-name="T1">--- WEJŚCIA I DRZWI ---</text:span></text:p>
      <text:p text:style-name="P1"><text:span text:style-name="T2">[ ] Minimalna szerokość prześwitu przy wejściu (cale)</text:span></text:p>
      <text:p text:style-name="P1"><text:span text:style-name="T2">[ ] Siła otwierania drzwi (funty) (≤ 5 funtów, ≤ 15 funtów (z asystą napędu))</text:span></text:p>
      <text:p text:style-name="P1"><text:span text:style-name="T2">[ ] Kierunek otwierania drzwi (wpływ na trasę dostępną) (Nie blokuje trasy dostępnej, Blokuje trasę dostępną - wymagane zastosowanie środków zaradczych)</text:span></text:p>
      <text:p text:style-name="P1"><text:soft-page-break/><text:span text:style-name="T2">[ ] Wolna przestrzeń podłogowa przy drzwiach (szerokość w calach)</text:span></text:p>
      <text:p text:style-name="P1"><text:span text:style-name="T2">[ ] Wolna przestrzeń podłogowa przy drzwiach (głębokość w calach)</text:span></text:p>
      <text:p text:style-name="P1"><text:span text:style-name="T2">[ ] Dostępność okuć drzwiowych (Obecność uchwytów dźwigniowych, Dostępne zawiasy, Obecne tabliczki Push/Pull, Dostępna wysokość, Inne (należy określić w LONG_TEXT))</text:span></text:p>
      <text:p text:style-name="P1"><text:span text:style-name="T2">[ ] Dodatkowe uwagi dotyczące dostępności sprzętu (jeśli wybrano opcję „Inne”)</text:span></text:p>
      <text:p text:style-name="P1"><text:span text:style-name="T2">[ ] Automatyczne otwieranie drzwi? (Tak, Nie)</text:span></text:p>
      <text:p text:style-name="P1"><text:span text:style-name="T2">[ ] Opisz wszelkie zaobserwowane problemy z dostępnością wejścia/drzwi</text:span></text:p>
      <text:p text:style-name="P1"/>
      <text:p text:style-name="P1"><text:span text:style-name="T1">--- RAMPY I WINDY ---</text:span></text:p>
      <text:p text:style-name="P1"><text:span text:style-name="T2">[ ] Nachylenie rampy (%)</text:span></text:p>
      <text:p text:style-name="P1"><text:span text:style-name="T2">[ ] Szerokość rampy (cale)</text:span></text:p>
      <text:p text:style-name="P1"><text:span text:style-name="T2">[ ] Szerokość platformy u dołu rampy (cale)</text:span></text:p>
      <text:p text:style-name="P1"><text:span text:style-name="T2">[ ] Szerokość platformy u góry podjazdu (cale)</text:span></text:p>
      <text:p text:style-name="P1"><text:span text:style-name="T2">[ ] Czy barierki przy podjeździe są obecne? (Tak, Nie, Nie dotyczy)</text:span></text:p>
      <text:p text:style-name="P1"><text:span text:style-name="T2">[ ] Czy dostępna jest winda? (Tak, Nie, Nie dotyczy)</text:span></text:p>
      <text:p text:style-name="P1"><text:span text:style-name="T2">[ ] Szerokość wnętrza windy (cale)</text:span></text:p>
      <text:p text:style-name="P1"><text:span text:style-name="T2">[ ] Głębokość wnętrza windy (cale)</text:span></text:p>
      <text:p text:style-name="P1"><text:span text:style-name="T2">[ ] Wysokość panelu sterowania windą (cale) (Mniej niż 48 cali, Od 48 do 54 cali, Więcej niż 54 cale, N/A)</text:span></text:p>
      <text:p text:style-name="P1"><text:span text:style-name="T2">[ ] Czy są jakieś uwagi dotyczące konserwacji/naprawy windy?</text:span></text:p>
      <text:p text:style-name="P1"/>
      <text:p text:style-name="P1"><text:span text:style-name="T1">--- KOMUNIKACJA WEWNĘTRZNA I SYSTEM INFORMACJI WIZUALNEJ ---</text:span></text:p>
      <text:p text:style-name="P1"><text:span text:style-name="T2">[ ] Minimalna szerokość przejezdna korytarzy (w calach)</text:span></text:p>
      <text:p text:style-name="P1"><text:soft-page-break/><text:span text:style-name="T2">[ ] Promień skrętu na skrzyżowaniu korytarzy (stopy)</text:span></text:p>
      <text:p text:style-name="P1"><text:span text:style-name="T2">[ ] Czy trasy dostępne są wyraźnie oznakowane i wolne od przeszkód? (Tak, Nie, N/D)</text:span></text:p>
      <text:p text:style-name="P1"><text:span text:style-name="T2">[ ] Jakie rodzaje przeszkód znajdują się na trasach dostępnych? (Zaznacz wszystkie pasujące) (Meble, Magazynowanie, Gruz, Materiały budowlane, Brak)</text:span></text:p>
      <text:p text:style-name="P1"><text:span text:style-name="T2">[ ] Opisz wszelkie zaobserwowane problemy z trasami dostępnymi dla osób z niepełnosprawnościami i przedstaw sugestie dotyczące ich naprawy.</text:span></text:p>
      <text:p text:style-name="P1"><text:span text:style-name="T2">[ ] Czy na krawędziach uskoków znajdują się pasy ostrzegawcze o strukturze wypukłej? (Tak, Nie, Nie dotyczy)</text:span></text:p>
      <text:p text:style-name="P1"><text:span text:style-name="T2">[ ] Opisz czytelność oznakowania i systemów informacji wizualnej. Czy tablice znajdują się na spójnej wysokości i są łatwe do odczytania?</text:span></text:p>
      <text:p text:style-name="P1"><text:span text:style-name="T2">[ ] Czy znaki kierunkowe są dostępne i odpowiednio rozmieszczone? (Tak, Nie, N/A)</text:span></text:p>
      <text:p text:style-name="P1"/>
      <text:p text:style-name="P1"><text:span text:style-name="T1">--- TOALETY I ZAPLECZE SANITARNE ---</text:span></text:p>
      <text:p text:style-name="P1"><text:span text:style-name="T2">[ ] Szerokość kabiny toaletowej (minimum)</text:span></text:p>
      <text:p text:style-name="P1"><text:span text:style-name="T2">[ ] Wolna przestrzeń podłogowa przed toaletą (minimalna długość)</text:span></text:p>
      <text:p text:style-name="P1"><text:span text:style-name="T2">[ ] Wysokość dozownika papieru toaletowego (nad poziomem wykończonej podłogi) (Mniej niż 36 cali, 36–48 cali, Większe niż 48 cali)</text:span></text:p>
      <text:p text:style-name="P1"><text:span text:style-name="T2">[ ] Obecność i rozmieszczenie uchwytów pomocniczych (zaznacz wszystkie pasujące) (Obecny uchwyt przy toalecie (lewy), Obecny uchwyt przy toalecie (prawa strona), Właściwa wysokość uchwytu (84-91 cm), Solidnie zamocowany uchwyt pomocniczy)</text:span></text:p>
      <text:p text:style-name="P1"><text:span text:style-name="T2">[ ] Wysokość zlewu (nad poziomem gotowej podłogi) (Mniej niż 32 cale, 32-36 cali, Więcej niż 36 cali)</text:span></text:p>
      <text:p text:style-name="P1"><text:span text:style-name="T2">[ ] Uwagi dotyczące dostępności zlewu (np. miejsce na kolana, izolacja)</text:span></text:p>
      <text:p text:style-name="P1"><text:span text:style-name="T2">[ ] Dostępny podmiotowy dozownik papieru toaletowego (Tak, Nie, Nie dotyczy)</text:span></text:p>
      <text:p text:style-name="P1"><text:span text:style-name="T2">[ ] Dostępność lustra (zaznacz wszystkie pasujące) (Krawędź lustra nie bliżej niż 68 cm od podłogi, Wolna przestrzeń pod zlewem)</text:span></text:p>
      <text:p text:style-name="P1"/>
      <text:p text:style-name="P1"><text:span text:style-name="T1">--- EWAKUACJA AWARYJNA I BEZPIECZEŃSTWO ---</text:span></text:p>
      <text:p text:style-name="P1"><text:span text:style-name="T2">[ ] Czy drogi dostępowe do wszystkich wyjść są wyraźnie oznakowane i nieprzysłonięte? (Tak, Nie, Brak danych)</text:span></text:p>
      <text:p text:style-name="P1"><text:span text:style-name="T2">[ ] Liczba dostępnych, oznakowanych i sprawnych znaków dróg ewakuacyjnych.</text:span></text:p>
      <text:p text:style-name="P1"><text:soft-page-break/><text:span text:style-name="T2">[ ] Czy obecne i sprawne są słyszalne alarmy awaryjne? (Tak, Nie, Nie dotyczy)</text:span></text:p>
      <text:p text:style-name="P1"><text:span text:style-name="T2">[ ] Czy obecne i sprawne są wizualne alarmy awaryjne? (Tak, Nie, N/A)</text:span></text:p>
      <text:p text:style-name="P1"><text:span text:style-name="T2">[ ] Opisz wszelkie przeszkody lub warunki, które utrudniają ewakuację w sytuacjach awaryjnych osobom z niepełnosprawnościami.</text:span></text:p>
      <text:p text:style-name="P1"><text:span text:style-name="T2">[ ] Czy drogi ewakuacyjne są wystarczająco szerokie, aby umożliwić przemieszczanie się osobom na wózkach inwalidzkich? (Tak, Nie, Nie dotyczy)</text:span></text:p>
      <text:p text:style-name="P1"><text:span text:style-name="T2">[ ] Czy gaśnice są łatwo dostępne i wyraźnie widoczne? (Tak, Nie, Nie dotyczy)</text:span></text:p>
      <text:p text:style-name="P1"><text:span text:style-name="T2">[ ] Data ostatniej kontroli bezpieczeństwa przeciwpożarowego.</text:span></text:p>
      <text:p text:style-name="P1"/>
      <text:p text:style-name="P1"><text:span text:style-name="T1">--- CZĘŚCI WSPÓLNE I UDOGODNIENIA ---</text:span></text:p>
      <text:p text:style-name="P1"><text:span text:style-name="T2">[ ] Czy w kantynie/pomieszczeniu socjalnym dostępne są stoły i miejsca siedzące przystosowane dla osób z niepełnosprawnościami? (Tak, Nie, N/A - Brak kantyny/pomieszczenia socjalnego)</text:span></text:p>
      <text:p text:style-name="P1"><text:span text:style-name="T2">[ ] Liczba dostępnych miejsc siedzących dla osób z niepełnosprawnościami w ogólnodostępnych strefach oczekiwania.</text:span></text:p>
      <text:p text:style-name="P1"><text:span text:style-name="T2">[ ] Które z poniższych udogodnień są dostępne w częściach wspólnych? (Dostępne automaty sprzedażowe, Dostępne fontanny z wodą, Dostępne bankomaty, Dostępne kioski informacyjne, Brak)</text:span></text:p>
      <text:p text:style-name="P1"><text:span text:style-name="T2">[ ] Opisz wszelkie zaobserwowane bariery w dostępności w częściach wspólnych (np. przeszkody, niewystarczająca przestrzeń).</text:span></text:p>
      <text:p text:style-name="P1"><text:span text:style-name="T2">[ ] Czy trasy dostępne dla osób z niepełnosprawnościami są wyraźnie oznakowane i utrzymane w czystości w częściach wspólnych? (Tak, Nie, Częściowo)</text:span></text:p>
      <text:p text:style-name="P1"><text:span text:style-name="T2">[ ] Prześlij zdjęcia dokumentujące dostępność części wspólnych.</text:span></text:p>
      <text:p text:style-name="P1"/>
      <text:p text:style-name="P1"><text:span text:style-name="T1">--- POMIESZCZENIA TECHNICZNE I STREFY SERWISOWE (DOSTĘP OGRANICZONY) ---</text:span></text:p>
      <text:p text:style-name="P1"><text:span text:style-name="T2">[ ] Obecność trasy dostępnej?</text:span></text:p>
      <text:p text:style-name="P1"><text:span text:style-name="T2">[ ] Szerokość trasy dostępnej (stopy)</text:span></text:p>
      <text:p text:style-name="P1"><text:span text:style-name="T2">[ ] Opisz wszelkie przeszkody lub odstępstwa od wytycznych dotyczących tras dostępnych.</text:span></text:p>
      <text:p text:style-name="P1"><text:span text:style-name="T2">[ ] Czy dostęp do rozdzielnicy elektrycznej jest zapewniony? (Tak, Nie, N/A)</text:span></text:p>
      <text:p text:style-name="P1"><text:span text:style-name="T2">[ ] Czy do elementów sterujących można dotrzeć bez wysiłku? (Tak, Nie, N/D)</text:span></text:p>
      <text:p text:style-name="P1"><text:soft-page-break/><text:span text:style-name="T2">[ ] Uwagi dotyczące dostępności zaworów odcinających (jeśli są dostępne).</text:span></text:p>
      <text:p text:style-name="P1"><text:span text:style-name="T2">[ ] Dokumentacja fotograficzna dostępnej trasy/warunków</text:span></text:p>
      <text:p text:style-name="P1"/>
      <text:p text:style-name="P1"><text:span text:style-name="T1">--- PIELĘGNACJA TERENÓW ZIELONYCH I ARCHITEKTURA KRAJOBRAZU ---</text:span></text:p>
      <text:p text:style-name="P1"><text:span text:style-name="T2">[ ] Nachylenie powierzchni (%)</text:span></text:p>
      <text:p text:style-name="P1"><text:span text:style-name="T2">[ ] Rodzaje pokrywy glebowej (Nawierzchnia utwardzona (beton, asfalt), Żwir/Luźne kamienie, Trawa/Darnina, Ściółka, Piasek)</text:span></text:p>
      <text:p text:style-name="P1"><text:span text:style-name="T2">[ ] Stabilność powierzchni gruntu (Stabilny i mocny, Lekko nierówny, Niestabilny/luźny)</text:span></text:p>
      <text:p text:style-name="P1"><text:span text:style-name="T2">[ ] Opisz wszelkie zaobserwowane przeszkody (np. wystające korzenie drzew, wystające skały)</text:span></text:p>
      <text:p text:style-name="P1"><text:span text:style-name="T2">[ ] Szerokość ścieżki dostępnej (w calach)</text:span></text:p>
      <text:p text:style-name="P1"><text:span text:style-name="T2">[ ] Czy na trasach dostępnych występują przeszkody? (Brak, Krzewy, Ławki, Doniczki, Inne (określ w LONG_TEXT))</text:span></text:p>
      <text:p text:style-name="P1"><text:span text:style-name="T2">[ ] Data ostatniego utrzymania terenów zielonych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accessibility-compliance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12.572000000</meta:creation-date>
    <dc:date>2026-06-22T13:18:12.572000000</dc:date>
    <meta:document-statistic meta:table-count="0" meta:image-count="0" meta:object-count="0" meta:page-count="5" meta:paragraph-count="87" meta:word-count="986" meta:character-count="6821" meta:non-whitespace-character-count="5922"/>
    <meta:generator>LibreOffice/24.2.7.2$Linux_X86_64 LibreOffice_project/420$Build-2</meta:generator>
  </office:meta>
</office:document-meta>
</file>