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b5a1e7cf130c0cc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Access &amp; Cir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ntranc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ignated Accessible Parking Sp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Accessible Parking to Entranc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Parking Surface Condition (SELECTION options: Stable and Level, Minor Cracks/Unevenness, Significant Damage/Unevenness - Potential Haz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Route to Entrance Type (SELECTION options: Sidewalk, Ramp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Route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acles on Accessible Route? (SELECTION options: No, Yes (Specify in LONG_TEXT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tacl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Accessible Route and Parki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ances &amp; Do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Clear Width at Entranc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rating Force (lbs) (SELECTION options: ≤ 5 lbs, ≤ 15 lbs (with power assis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wing Direction (Impact on Accessible Route) (SELECTION options: Does not obstruct accessible route, Obstructs accessible route - mitig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 Floor Space at Door (width 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 Floor Space at Door (depth 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Hardware Accessibility (SELECTION options: Lever handles present, Hinges Accessible, Push/Pull Plates Present, Accessible Heigh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regarding hardware accessibility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Door Oper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with entrance/door accessi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mps &amp; Eleva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ing Width at Bottom of Ramp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ing Width at Top of Ramp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Handrails Presen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Presenc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Interior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Interior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Control Panel Height (inches) (SELECTION options: Less than 48 inches, Between 48 and 54 inches, Greater than 54 inche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levator Maintenance/Repair Not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Circulation &amp; Wayfi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clear width of hallway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ing radius at intersection of hallway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cessible routes clearly marked and free of obstruc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obstructions are present on accessible routes? (Select all that apply) (SELECTION options: Furniture, Storage, Debris, Construction Material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with accessible routes and provide suggestions for remedi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actile warning strips present at the edges of drop-off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ignage and wayfinding clarity. Are signs at consistent heights and easily readabl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rectional signage available and appropriately plac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s &amp; Hygiene Fac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Stall Width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 Floor Space in Front of Toilet (Minimum Leng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Dispenser Height (Above Finished Floor) (SELECTION options: Less than 36 inches, 36-48 inches, Greater than 48 in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b Bar Presence &amp; Placement (Check all that apply) (SELECTION options: Toilet Adjacent Grab Bar Present (Left), Toilet Adjacent Grab Bar Present (Right), Grab Bar Height Correct (33-36 inches), Grab Bar Securely Mou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Height (Above Finished Floor) (SELECTION options: Less than 32 inches, 32-36 inches, Greater than 36 in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nk Accessibility (e.g., knee clearance, insul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Toilet Paper Dispenser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Accessibility (Check all that apply) (SELECTION options: Mirror Edge No Closer than 27 inches to Floor, Clearance Provided Under Sin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Egress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cessible routes to all exits clearly marked and unobstru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le emergency exit signs present and functioni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udible emergency alarms present and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visual emergency alarms present and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tacles or conditions that hinder emergency egress for individuals with disabil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exit routes wide enough to accommodate wheelchair user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ire extinguishers accessible and clearly vi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safety inspectio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on Areas &amp; Amen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cessible tables and seating available in the cafeteria/breakroom? (SELECTION options: Yes, No, N/A - No Cafeteria/Breakro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le seating options available in common waiting are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menities are provided in common areas? (SELECTION options: Accessible vending machines, Accessible water fountains, Accessible ATMs, Accessible information kiosk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barriers to accessibility within common areas (e.g., obstructions, inadequate spac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cessible routes clearly marked and maintained in common area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documenting accessibility of common area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Rooms &amp; Service Areas (Limited Acces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Route Pres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Accessible Rout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tacles or deviations from accessible route guidelin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Accessible Electrical Pane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ontrols reachable without strai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ibility of shut-off valves (if accessi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Accessible Route/Condi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s Maintenance &amp; Landsca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Cover Types Present (SELECTION options: Paved Surface (Concrete, Asphalt), Gravel/Loose Stone, Grass/Turf, Mulch, S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Surface Stability (SELECTION options: Stable and Firm, Slightly Uneven, Unstable/Lo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obstructions (e.g., exposed tree roots, protruding roc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Accessible Pa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acles present along accessible routes? (SELECTION options: None, Shrubbery, Benches, Planter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rounds Maintenanc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