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CESSIBILITY COMPLIANCE INSPE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ACCESS &amp; CIRCULATION ---</text:span></text:p>
      <text:p text:style-name="P1"><text:span text:style-name="T2">[ ] Primary Entrance Location</text:span></text:p>
      <text:p text:style-name="P1"><text:span text:style-name="T2">[ ] Number of Designated Accessible Parking Spaces</text:span></text:p>
      <text:p text:style-name="P1"><text:span text:style-name="T2">[ ] Distance from Accessible Parking to Entrance (feet)</text:span></text:p>
      <text:p text:style-name="P1"><text:span text:style-name="T2">[ ] Accessible Parking Surface Condition (Stable and Level, Minor Cracks/Unevenness, Significant Damage/Unevenness - Potential Hazard)</text:span></text:p>
      <text:p text:style-name="P1"><text:span text:style-name="T2">[ ] Accessible Route to Entrance Type (Sidewalk, Ramp, Other (Specify))</text:span></text:p>
      <text:p text:style-name="P1"><text:span text:style-name="T2">[ ] Accessible Route Width (feet)</text:span></text:p>
      <text:p text:style-name="P1"><text:span text:style-name="T2">[ ] Obstacles on Accessible Route? (No, Yes (Specify in LONG_TEXT below))</text:span></text:p>
      <text:p text:style-name="P1"><text:span text:style-name="T2">[ ] Description of Obstacles (if any)</text:span></text:p>
      <text:p text:style-name="P1"><text:span text:style-name="T2">[ ] Photo of Accessible Route and Parking</text:span></text:p>
      <text:p text:style-name="P1"/>
      <text:p text:style-name="P1"><text:span text:style-name="T1">--- ENTRANCES &amp; DOORS ---</text:span></text:p>
      <text:p text:style-name="P1"><text:span text:style-name="T2">[ ] Minimum Clear Width at Entrance (inches)</text:span></text:p>
      <text:p text:style-name="P1"><text:span text:style-name="T2">[ ] Door Operating Force (lbs) (≤ 5 lbs, ≤ 15 lbs (with power assist))</text:span></text:p>
      <text:p text:style-name="P1"><text:span text:style-name="T2">[ ] Door Swing Direction (Impact on Accessible Route) (Does not obstruct accessible route, Obstructs accessible route - mitigation required)</text:span></text:p>
      <text:p text:style-name="P1"><text:soft-page-break/><text:span text:style-name="T2">[ ] Clear Floor Space at Door (width in inches)</text:span></text:p>
      <text:p text:style-name="P1"><text:span text:style-name="T2">[ ] Clear Floor Space at Door (depth in inches)</text:span></text:p>
      <text:p text:style-name="P1"><text:span text:style-name="T2">[ ] Door Hardware Accessibility (Lever handles present, Hinges Accessible, Push/Pull Plates Present, Accessible Height, Other (specify in LONG_TEXT))</text:span></text:p>
      <text:p text:style-name="P1"><text:span text:style-name="T2">[ ] Additional Notes regarding hardware accessibility (if 'Other' selected)</text:span></text:p>
      <text:p text:style-name="P1"><text:span text:style-name="T2">[ ] Automatic Door Operation? (Yes, No)</text:span></text:p>
      <text:p text:style-name="P1"><text:span text:style-name="T2">[ ] Describe any observed issues with entrance/door accessibility</text:span></text:p>
      <text:p text:style-name="P1"/>
      <text:p text:style-name="P1"><text:span text:style-name="T1">--- RAMPS &amp; ELEVATORS ---</text:span></text:p>
      <text:p text:style-name="P1"><text:span text:style-name="T2">[ ] Ramp Slope (%)</text:span></text:p>
      <text:p text:style-name="P1"><text:span text:style-name="T2">[ ] Ramp Width (inches)</text:span></text:p>
      <text:p text:style-name="P1"><text:span text:style-name="T2">[ ] Landing Width at Bottom of Ramp (inches)</text:span></text:p>
      <text:p text:style-name="P1"><text:span text:style-name="T2">[ ] Landing Width at Top of Ramp (inches)</text:span></text:p>
      <text:p text:style-name="P1"><text:span text:style-name="T2">[ ] Ramp Handrails Present? (Yes, No, Not Applicable)</text:span></text:p>
      <text:p text:style-name="P1"><text:span text:style-name="T2">[ ] Elevator Presence? (Yes, No, Not Applicable)</text:span></text:p>
      <text:p text:style-name="P1"><text:span text:style-name="T2">[ ] Elevator Interior Width (inches)</text:span></text:p>
      <text:p text:style-name="P1"><text:span text:style-name="T2">[ ] Elevator Interior Depth (inches)</text:span></text:p>
      <text:p text:style-name="P1"><text:span text:style-name="T2">[ ] Elevator Control Panel Height (inches) (Less than 48 inches, Between 48 and 54 inches, Greater than 54 inches, N/A)</text:span></text:p>
      <text:p text:style-name="P1"><text:span text:style-name="T2">[ ] Any Elevator Maintenance/Repair Notes?</text:span></text:p>
      <text:p text:style-name="P1"/>
      <text:p text:style-name="P1"><text:span text:style-name="T1">--- INTERIOR CIRCULATION &amp; WAYFINDING ---</text:span></text:p>
      <text:p text:style-name="P1"><text:span text:style-name="T2">[ ] Minimum clear width of hallways (inches)</text:span></text:p>
      <text:p text:style-name="P1"><text:soft-page-break/><text:span text:style-name="T2">[ ] Turning radius at intersection of hallways (feet)</text:span></text:p>
      <text:p text:style-name="P1"><text:span text:style-name="T2">[ ] Are accessible routes clearly marked and free of obstructions? (Yes, No, N/A)</text:span></text:p>
      <text:p text:style-name="P1"><text:span text:style-name="T2">[ ] What types of obstructions are present on accessible routes? (Select all that apply) (Furniture, Storage, Debris, Construction Materials, None)</text:span></text:p>
      <text:p text:style-name="P1"><text:span text:style-name="T2">[ ] Describe any observed issues with accessible routes and provide suggestions for remediation.</text:span></text:p>
      <text:p text:style-name="P1"><text:span text:style-name="T2">[ ] Are tactile warning strips present at the edges of drop-offs? (Yes, No, N/A)</text:span></text:p>
      <text:p text:style-name="P1"><text:span text:style-name="T2">[ ] Describe signage and wayfinding clarity. Are signs at consistent heights and easily readable?</text:span></text:p>
      <text:p text:style-name="P1"><text:span text:style-name="T2">[ ] Are directional signage available and appropriately placed? (Yes, No, N/A)</text:span></text:p>
      <text:p text:style-name="P1"/>
      <text:p text:style-name="P1"><text:span text:style-name="T1">--- RESTROOMS &amp; HYGIENE FACILITIES ---</text:span></text:p>
      <text:p text:style-name="P1"><text:span text:style-name="T2">[ ] Toilet Stall Width (Minimum)</text:span></text:p>
      <text:p text:style-name="P1"><text:span text:style-name="T2">[ ] Clear Floor Space in Front of Toilet (Minimum Length)</text:span></text:p>
      <text:p text:style-name="P1"><text:span text:style-name="T2">[ ] Toilet Paper Dispenser Height (Above Finished Floor) (Less than 36 inches, 36-48 inches, Greater than 48 inches)</text:span></text:p>
      <text:p text:style-name="P1"><text:span text:style-name="T2">[ ] Grab Bar Presence &amp; Placement (Check all that apply) (Toilet Adjacent Grab Bar Present (Left), Toilet Adjacent Grab Bar Present (Right), Grab Bar Height Correct (33-36 inches), Grab Bar Securely Mounted)</text:span></text:p>
      <text:p text:style-name="P1"><text:span text:style-name="T2">[ ] Sink Height (Above Finished Floor) (Less than 32 inches, 32-36 inches, Greater than 36 inches)</text:span></text:p>
      <text:p text:style-name="P1"><text:span text:style-name="T2">[ ] Notes on Sink Accessibility (e.g., knee clearance, insulation)</text:span></text:p>
      <text:p text:style-name="P1"><text:span text:style-name="T2">[ ] Accessible Toilet Paper Dispenser (Yes, No, N/A)</text:span></text:p>
      <text:p text:style-name="P1"><text:span text:style-name="T2">[ ] Mirror Accessibility (Check all that apply) (Mirror Edge No Closer than 27 inches to Floor, Clearance Provided Under Sink)</text:span></text:p>
      <text:p text:style-name="P1"/>
      <text:p text:style-name="P1"><text:span text:style-name="T1">--- EMERGENCY EGRESS &amp; SAFETY ---</text:span></text:p>
      <text:p text:style-name="P1"><text:span text:style-name="T2">[ ] Are accessible routes to all exits clearly marked and unobstructed? (Yes, No, N/A)</text:span></text:p>
      <text:p text:style-name="P1"><text:span text:style-name="T2">[ ] Number of accessible emergency exit signs present and functioning.</text:span></text:p>
      <text:p text:style-name="P1"><text:soft-page-break/><text:span text:style-name="T2">[ ] Are audible emergency alarms present and functioning? (Yes, No, N/A)</text:span></text:p>
      <text:p text:style-name="P1"><text:span text:style-name="T2">[ ] Are visual emergency alarms present and functioning? (Yes, No, N/A)</text:span></text:p>
      <text:p text:style-name="P1"><text:span text:style-name="T2">[ ] Describe any obstacles or conditions that hinder emergency egress for individuals with disabilities.</text:span></text:p>
      <text:p text:style-name="P1"><text:span text:style-name="T2">[ ] Are emergency exit routes wide enough to accommodate wheelchair users? (Yes, No, N/A)</text:span></text:p>
      <text:p text:style-name="P1"><text:span text:style-name="T2">[ ] Are fire extinguishers accessible and clearly visible? (Yes, No, N/A)</text:span></text:p>
      <text:p text:style-name="P1"><text:span text:style-name="T2">[ ] Date of last fire safety inspection.</text:span></text:p>
      <text:p text:style-name="P1"/>
      <text:p text:style-name="P1"><text:span text:style-name="T1">--- COMMON AREAS &amp; AMENITIES ---</text:span></text:p>
      <text:p text:style-name="P1"><text:span text:style-name="T2">[ ] Are accessible tables and seating available in the cafeteria/breakroom? (Yes, No, N/A - No Cafeteria/Breakroom)</text:span></text:p>
      <text:p text:style-name="P1"><text:span text:style-name="T2">[ ] Number of accessible seating options available in common waiting areas.</text:span></text:p>
      <text:p text:style-name="P1"><text:span text:style-name="T2">[ ] Which of the following amenities are provided in common areas? (Accessible vending machines, Accessible water fountains, Accessible ATMs, Accessible information kiosks, None)</text:span></text:p>
      <text:p text:style-name="P1"><text:span text:style-name="T2">[ ] Describe any observed barriers to accessibility within common areas (e.g., obstructions, inadequate space).</text:span></text:p>
      <text:p text:style-name="P1"><text:span text:style-name="T2">[ ] Are accessible routes clearly marked and maintained in common areas? (Yes, No, Partially)</text:span></text:p>
      <text:p text:style-name="P1"><text:span text:style-name="T2">[ ] Upload photos documenting accessibility of common areas.</text:span></text:p>
      <text:p text:style-name="P1"/>
      <text:p text:style-name="P1"><text:span text:style-name="T1">--- MECHANICAL ROOMS &amp; SERVICE AREAS (LIMITED ACCESS) ---</text:span></text:p>
      <text:p text:style-name="P1"><text:span text:style-name="T2">[ ] Accessible Route Presence?</text:span></text:p>
      <text:p text:style-name="P1"><text:span text:style-name="T2">[ ] Width of Accessible Route (feet)</text:span></text:p>
      <text:p text:style-name="P1"><text:span text:style-name="T2">[ ] Describe any obstacles or deviations from accessible route guidelines.</text:span></text:p>
      <text:p text:style-name="P1"><text:span text:style-name="T2">[ ] Presence of Accessible Electrical Panel? (Yes, No, N/A)</text:span></text:p>
      <text:p text:style-name="P1"><text:span text:style-name="T2">[ ] Are controls reachable without strain? (Yes, No, N/A)</text:span></text:p>
      <text:p text:style-name="P1"><text:soft-page-break/><text:span text:style-name="T2">[ ] Notes on accessibility of shut-off valves (if accessible).</text:span></text:p>
      <text:p text:style-name="P1"><text:span text:style-name="T2">[ ] Photo Documentation of Accessible Route/Conditions</text:span></text:p>
      <text:p text:style-name="P1"/>
      <text:p text:style-name="P1"><text:span text:style-name="T1">--- GROUNDS MAINTENANCE &amp; LANDSCAPE ---</text:span></text:p>
      <text:p text:style-name="P1"><text:span text:style-name="T2">[ ] Surface Slope (%)</text:span></text:p>
      <text:p text:style-name="P1"><text:span text:style-name="T2">[ ] Ground Cover Types Present (Paved Surface (Concrete, Asphalt), Gravel/Loose Stone, Grass/Turf, Mulch, Sand)</text:span></text:p>
      <text:p text:style-name="P1"><text:span text:style-name="T2">[ ] Ground Surface Stability (Stable and Firm, Slightly Uneven, Unstable/Loose)</text:span></text:p>
      <text:p text:style-name="P1"><text:span text:style-name="T2">[ ] Describe any observed obstructions (e.g., exposed tree roots, protruding rocks)</text:span></text:p>
      <text:p text:style-name="P1"><text:span text:style-name="T2">[ ] Width of Accessible Path (inches)</text:span></text:p>
      <text:p text:style-name="P1"><text:span text:style-name="T2">[ ] Obstacles present along accessible routes? (None, Shrubbery, Benches, Planters, Other (specify in LONG_TEXT))</text:span></text:p>
      <text:p text:style-name="P1"><text:span text:style-name="T2">[ ] Last Grounds Maintenanc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accessibility-compliance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03.239000000</meta:creation-date>
    <dc:date>2026-06-22T10:10:03.239000000</dc:date>
    <meta:document-statistic meta:table-count="0" meta:image-count="0" meta:object-count="0" meta:page-count="5" meta:paragraph-count="87" meta:word-count="921" meta:character-count="5859" meta:non-whitespace-character-count="5025"/>
    <meta:generator>LibreOffice/24.2.7.2$Linux_X86_64 LibreOffice_project/420$Build-2</meta:generator>
  </office:meta>
</office:document-meta>
</file>