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55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54dc387c82f0fd0644b19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dministrative &amp; IT Set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boarding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Ful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dware Provided (SELECTION options: Laptop, Monitor, Keyboard/Mouse, Heads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ftware Access Granted (SELECTION options: ERP System, Email/Communication Tools, Expense Management Software, Password Manager, Time Tracking Softwa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ed IT Policy Agree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 Manager Approva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&amp; Regulatory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eted Compliance Modules (SELECTION options: Anti-Money Laundering (AML) Training, Data Privacy &amp; GDPR Compliance, Internal Fraud Prevention Training, SOX (Sarbanes-Oxley) Compliance Overview, Tax Regulation &amp; Filing Standar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raining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Notes &amp;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Training Certificat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Acknowledgment of Compliance Standards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ounting Software &amp; ERP Acc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ftware Modules Required (SELECTION options: Accounts Payable, Accounts Receivable, General Ledger, Fixed Assets, Payroll, Tax Manag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Level (SELECTION options: Read-Only, Standard User, Administrat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Provisio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name/Employee I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nfirmation Screensho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/Manager Approval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cial Process Familiar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Completed Modules (SELECTION options: Chart of Accounts Overview, , Intercompany Reconciliation Process, Revenue Recognition Policy, Fixed Asset Capitalization Workf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Financial Contac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ounting Manual Acknowledg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ager Approva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nal Workflow &amp;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Channels Accessed (SELECTION options: Slack/Microsoft Teams, Company Email, Project Management Tool (Work OS), Internal Wiki/Knowledge Ba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Line Confirmation (SELECTION options: Direct Manager Assigned, Department Head Assig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of Approval Hierarch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flow Train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Stakeholders Identifi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Acknowledgmen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Audit Trail Standa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Operating Procedure (SOP) Review Completion (SELECTION options: Completed, In Progress, Not Star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ed Financial Records Reviewed (SELECTION options: Bank Statements, Invoices &amp; Receipts, Journal Vouchers, Tax Filings, Audit Repor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ed Acknowledgement of Documentation Standard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raining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Identified Documentation Gap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ager Approval of Compliance Training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itial 30-60-90 Day Milesto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Month Learning Objectiv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-Day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Proficiency Level (SELECTION options: Learning, Applying, Proficient, Exp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0-Day Autonomy Go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eted Training Modules (SELECTION options: Chart of Accounts Review, Software Navigation, Compliance Training, Month-End Close Proced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ager Approval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1" meta:object-count="0"/>
    <meta:generator>LibreOffice/24.2.7.2$Linux_X86_64 LibreOffice_project/420$Build-2</meta:generator>
  </office:meta>
</office:document-meta>
</file>