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CCOUNTS PAYABLE AUTOM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Unprocessed Invoices: Retrieve all invoice entries from the Invoices data model where status is 'Pending'.</text:span></text:p>
      <text:p text:style-name="P1"><text:span text:style-name="T2">[ ] Get Vendor Details: Fetch vendor contact information and payment terms from the Vendors data model based on the invoice vendor ID.</text:span></text:p>
      <text:p text:style-name="P1"><text:span text:style-name="T2">[ ] Calculate Total Amount Due: Sum the subtotal, tax, and shipping fees from the invoice entry to calculate the final payable amount.</text:span></text:p>
      <text:p text:style-name="P1"><text:span text:style-name="T2">[ ] Update Invoice Status to 'Reviewing': Update the status of the retrieved invoice entry to 'In Review' to prevent duplicate processing.</text:span></text:p>
      <text:p text:style-name="P1"><text:span text:style-name="T2">[ ] Create Approval Task: Create a task for the Department Manager to review and approve the pending invoice.</text:span></text:p>
      <text:p text:style-name="P1"><text:span text:style-name="T2">[ ] Aggregate Weekly Payable Total: Sum the 'Total Amount' property of all approved invoices for the current week to calculate liquidity requirements.</text:span></text:p>
      <text:p text:style-name="P1"><text:span text:style-name="T2">[ ] Update Invoice to 'Approved': Change the invoice status to 'Approved' once the manager completes the approval task.</text:span></text:p>
      <text:p text:style-name="P1"><text:span text:style-name="T2">[ ] Create Payment Record: Create a new entry in the Payments data model containing the approved amount, vendor, and scheduled date.</text:span></text:p>
      <text:p text:style-name="P1"><text:span text:style-name="T2">[ ] Notify Vendor of Payment: Send an email to the vendor's email address notifying them that their payment has been scheduled.</text:span></text:p>
      <text:p text:style-name="P1"><text:span text:style-name="T2">[ ] Finance Execution Task: Create a task for the Accounts Payable Clerk to execute the bank transfer.</text:span></text:p>
      <text:p text:style-name="P1"><text:span text:style-name="T2">[ ] Mark Invoice as 'Paid': Update the invoice entry status to 'Paid' and record the transaction date.</text:span></text:p>
      <text:p text:style-name="P1"><text:span text:style-name="T2">[ ] Remove Duplicate Entry: Delete any identified duplicate invoice entries from the system.</text:span></text:p>
      <text:p text:style-name="P1"><text:span text:style-name="T2">[ ] Generate Monthly AP Aging Report: Generate a summary report of all unpaid invoices categorized by age (30, 60, 90 days).</text:span></text:p>
      <text:p text:style-name="P1"><text:span text:style-name="T2">[ ] Notify Treasurer of High Value Payment: Send an SMS alert to the Treasurer if a single payment exceeds a predefined threshol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accounts-payable-autom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26.730000000</meta:creation-date>
    <dc:date>2026-07-13T12:39:26.730000000</dc:date>
    <meta:document-statistic meta:table-count="0" meta:image-count="0" meta:object-count="0" meta:page-count="1" meta:paragraph-count="20" meta:word-count="322" meta:character-count="2079" meta:non-whitespace-character-count="1777"/>
    <meta:generator>LibreOffice/24.2.7.2$Linux_X86_64 LibreOffice_project/420$Build-2</meta:generator>
  </office:meta>
</office:document-meta>
</file>