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67c82f0fd0644b0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oice Receipt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gital Invoice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Status (SELECTION options: New, Pending Verification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points Completed (SELECTION options: Vendor Name Matches PO, Tax Amount Verified, Line Items Validated, Total Amount Matches 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ree-Way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 Status (SELECTION options: Fully Matched, Discrepancy Found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Report/Delivery No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ch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al Work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ing Manager (SELECTION options: Finance Manager, Department Head, Controller, C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pproval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thoriza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view Checks Completed (SELECTION options: Budget Availability Confirmed, GL Code Verified, Tax Compliance Che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try &amp; 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edger (GL) Account (SELECTION options: Office Supplies, Rent &amp; Utilities, Software &amp; Subscriptions, Travel &amp; Entertainment, Professional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Invoice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/Mem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Scheduling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/Direct Deposit, Wire Transfer, Check, Corporate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pprovers (SELECTION options: Department Manager, Finance Controller, C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 Transfer, Wire Transfer, Check, Corporate Credit Card, PayPal/Digital W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Record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/V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ype (SELECTION options: Supplier, Service Provider, One-time Vendor,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9 or Tax Residency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ing Instructions/Voided Chec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ompliance Documents Received (SELECTION options: Certificate of Insurance, Signed Contract, Business License, 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yment Reconciliation &amp; 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/Wire Transfer, Check, Corporate Credit Card, PayPal/Digital W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Checklist (SELECTION options: Invoice marked as paid, Bank statement updated, GL Ledger updated, Digital archive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Verificatio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