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07c82f0fd0644b1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stomer Data &amp; Invoi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Verified, Discrepancy Found, Pending Third-party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O/Delivery Recei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ing Repor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ing Category Filter (SELECTION options: Current, 1-30 Days Overdue, 31-60 Days Overdue, 61-90 Days Overdue, 90+ Days Over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linqu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Risk Accoun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ing Report Export (CSV/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Follow-up &amp; Rem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Dat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Type (SELECTION options: Email Reminder, Phone Call, SMS/Text Message, Physical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ctions Taken (SELECTION options: Invoice Resent, Payment Link Provided, Dispute Noted, Requested Call 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ent Correspond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ute Management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Category (SELECTION options: Pricing Discrepancy, Damaged/Incorrect Goods, Missing Documentation, Service Delivery Issue, Duplicate Invo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Details &amp;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ute Resolu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e.g., Photos, Email Threa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rect Communic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 Used (SELECTION options: Phone Call, Email, Video Conference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Outcome (SELECTION options: Payment Promised (Full), Payment Plan Agreed, Dispute Raised, No Response/Follow-up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Agreement/Correspon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or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Receipt &amp;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ayme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Proce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ACH/Wire Transfer, Credit Card, Check, Bank Depos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ed Invoices (SELECTION options: Invoice #1001, Invoice #1002, Invoice #1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ayment/Remittance Adv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Short-pay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r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Limit &amp;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redit Rating (SELECTION options: Low Risk, Medium Risk, High Risk, Critical/Impa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redit Lim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redit Limit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re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redit Report or Financial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Manag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Write-off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Trigg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Level (SELECTION options: Level 1: Manager Notification, Level 2: Department Head Review, Level 3: Legal/Collections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Write-off 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to be Written O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ute Proof or Legal Not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Period (SELECTION options: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Overdue Receiva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llection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Aging Report Attach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Manag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