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UNTS RECEIVABLE COLLEC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STOMER DATA &amp; INVOICE VERIFICATION ---</text:span></text:p>
      <text:p text:style-name="P1"><text:span text:style-name="T2">[ ] Invoice Number</text:span></text:p>
      <text:p text:style-name="P1"><text:span text:style-name="T2">[ ] Customer Name</text:span></text:p>
      <text:p text:style-name="P1"><text:span text:style-name="T2">[ ] Invoice Date</text:span></text:p>
      <text:p text:style-name="P1"><text:span text:style-name="T2">[ ] Invoice Amount</text:span></text:p>
      <text:p text:style-name="P1"><text:span text:style-name="T2">[ ] Verification Status (Verified, Discrepancy Found, Pending Third-party Approval)</text:span></text:p>
      <text:p text:style-name="P1"><text:span text:style-name="T2">[ ] Supporting Documentation (PO/Delivery Receipt)</text:span></text:p>
      <text:p text:style-name="P1"><text:span text:style-name="T2">[ ] Notes on Discrepancies</text:span></text:p>
      <text:p text:style-name="P1"/>
      <text:p text:style-name="P1"><text:span text:style-name="T1">--- AGING REPORT ANALYSIS ---</text:span></text:p>
      <text:p text:style-name="P1"><text:span text:style-name="T2">[ ] Report Date</text:span></text:p>
      <text:p text:style-name="P1"><text:span text:style-name="T2">[ ] Aging Category Filter (Current, 1-30 Days Overdue, 31-60 Days Overdue, 61-90 Days Overdue, 90+ Days Overdue)</text:span></text:p>
      <text:p text:style-name="P1"><text:span text:style-name="T2">[ ] Total Delinquent Amount</text:span></text:p>
      <text:p text:style-name="P1"><text:span text:style-name="T2">[ ] High-Risk Account ID</text:span></text:p>
      <text:p text:style-name="P1"><text:span text:style-name="T2">[ ] Summary of Findings</text:span></text:p>
      <text:p text:style-name="P1"><text:span text:style-name="T2">[ ] Aging Report Export (CSV/PDF)</text:span></text:p>
      <text:p text:style-name="P1"/>
      <text:p text:style-name="P1"><text:span text:style-name="T1">--- INITIAL FOLLOW-UP &amp; REMINDERS ---</text:span></text:p>
      <text:p text:style-name="P1"><text:span text:style-name="T2">[ ] Reminder Date Sent</text:span></text:p>
      <text:p text:style-name="P1"><text:span text:style-name="T2">[ ] Reminder Type (Email Reminder, Phone Call, SMS/Text Message, Physical Letter)</text:span></text:p>
      <text:p text:style-name="P1"><text:soft-page-break/><text:span text:style-name="T2">[ ] Contact Person Name</text:span></text:p>
      <text:p text:style-name="P1"><text:span text:style-name="T2">[ ] Summary of Communication</text:span></text:p>
      <text:p text:style-name="P1"><text:span text:style-name="T2">[ ] Follow-up Actions Taken (Invoice Resent, Payment Link Provided, Dispute Noted, Requested Call Back)</text:span></text:p>
      <text:p text:style-name="P1"><text:span text:style-name="T2">[ ] Copy of Sent Correspondence</text:span></text:p>
      <text:p text:style-name="P1"/>
      <text:p text:style-name="P1"><text:span text:style-name="T1">--- DISPUTE MANAGEMENT &amp; RESOLUTION ---</text:span></text:p>
      <text:p text:style-name="P1"><text:span text:style-name="T2">[ ] Dispute Category (Pricing Discrepancy, Damaged/Incorrect Goods, Missing Documentation, Service Delivery Issue, Duplicate Invoice)</text:span></text:p>
      <text:p text:style-name="P1"><text:span text:style-name="T2">[ ] Dispute Reference Number</text:span></text:p>
      <text:p text:style-name="P1"><text:span text:style-name="T2">[ ] Dispute Details &amp; Root Cause</text:span></text:p>
      <text:p text:style-name="P1"><text:span text:style-name="T2">[ ] Dispute Resolution Deadline</text:span></text:p>
      <text:p text:style-name="P1"><text:span text:style-name="T2">[ ] Supporting Evidence (e.g., Photos, Email Threads)</text:span></text:p>
      <text:p text:style-name="P1"><text:span text:style-name="T2">[ ] Resolution Approval Signature</text:span></text:p>
      <text:p text:style-name="P1"/>
      <text:p text:style-name="P1"><text:span text:style-name="T1">--- DIRECT COMMUNICATION &amp; NEGOTIATION ---</text:span></text:p>
      <text:p text:style-name="P1"><text:span text:style-name="T2">[ ] Customer Contact Name</text:span></text:p>
      <text:p text:style-name="P1"><text:span text:style-name="T2">[ ] Communication Channel Used (Phone Call, Email, Video Conference, In-person Meeting)</text:span></text:p>
      <text:p text:style-name="P1"><text:span text:style-name="T2">[ ] Negotiation Summary</text:span></text:p>
      <text:p text:style-name="P1"><text:span text:style-name="T2">[ ] Negotiation Outcome (Payment Promised (Full), Payment Plan Agreed, Dispute Raised, No Response/Follow-up Required)</text:span></text:p>
      <text:p text:style-name="P1"><text:span text:style-name="T2">[ ] Agreed Payment Date</text:span></text:p>
      <text:p text:style-name="P1"><text:span text:style-name="T2">[ ] Agreed Payment Amount</text:span></text:p>
      <text:p text:style-name="P1"><text:span text:style-name="T2">[ ] Proof of Agreement/Correspondence</text:span></text:p>
      <text:p text:style-name="P1"><text:span text:style-name="T2">[ ] Collector Acknowledgment</text:span></text:p>
      <text:p text:style-name="P1"/>
      <text:p text:style-name="P1"><text:span text:style-name="T1">--- PAYMENT RECEIPT &amp; APPLICATION ---</text:span></text:p>
      <text:p text:style-name="P1"><text:span text:style-name="T2">[ ] Date of Payment Received</text:span></text:p>
      <text:p text:style-name="P1"><text:span text:style-name="T2">[ ] Payment Reference Number</text:span></text:p>
      <text:p text:style-name="P1"><text:soft-page-break/><text:span text:style-name="T2">[ ] Total Amount Processed</text:span></text:p>
      <text:p text:style-name="P1"><text:span text:style-name="T2">[ ] Payment Method (ACH/Wire Transfer, Credit Card, Check, Bank Deposit)</text:span></text:p>
      <text:p text:style-name="P1"><text:span text:style-name="T2">[ ] Applied Invoices (Invoice #1001, Invoice #1002, Invoice #1003)</text:span></text:p>
      <text:p text:style-name="P1"><text:span text:style-name="T2">[ ] Proof of Payment/Remittance Advice</text:span></text:p>
      <text:p text:style-name="P1"><text:span text:style-name="T2">[ ] Notes on Discrepancies or Short-payments</text:span></text:p>
      <text:p text:style-name="P1"><text:span text:style-name="T2">[ ] Processor Verification</text:span></text:p>
      <text:p text:style-name="P1"/>
      <text:p text:style-name="P1"><text:span text:style-name="T1">--- CREDIT LIMIT &amp; RISK ASSESSMENT ---</text:span></text:p>
      <text:p text:style-name="P1"><text:span text:style-name="T2">[ ] Customer Credit Rating (Low Risk, Medium Risk, High Risk, Critical/Impaired)</text:span></text:p>
      <text:p text:style-name="P1"><text:span text:style-name="T2">[ ] Current Credit Limit Amount</text:span></text:p>
      <text:p text:style-name="P1"><text:span text:style-name="T2">[ ] Reason for Credit Limit Adjustment</text:span></text:p>
      <text:p text:style-name="P1"><text:span text:style-name="T2">[ ] Risk Assessment Notes</text:span></text:p>
      <text:p text:style-name="P1"><text:span text:style-name="T2">[ ] Next Credit Review Date</text:span></text:p>
      <text:p text:style-name="P1"><text:span text:style-name="T2">[ ] Supporting Credit Report or Financial Statement</text:span></text:p>
      <text:p text:style-name="P1"><text:span text:style-name="T2">[ ] Credit Manager Approval</text:span></text:p>
      <text:p text:style-name="P1"/>
      <text:p text:style-name="P1"><text:span text:style-name="T1">--- ESCALATION &amp; WRITE-OFF PROCEDURES ---</text:span></text:p>
      <text:p text:style-name="P1"><text:span text:style-name="T2">[ ] Date of Escalation Trigger</text:span></text:p>
      <text:p text:style-name="P1"><text:span text:style-name="T2">[ ] Escalation Level (Level 1: Manager Notification, Level 2: Department Head Review, Level 3: Legal/Collections Agency)</text:span></text:p>
      <text:p text:style-name="P1"><text:span text:style-name="T2">[ ] Reason for Write-off or Escalation</text:span></text:p>
      <text:p text:style-name="P1"><text:span text:style-name="T2">[ ] Total Amount to be Written Off</text:span></text:p>
      <text:p text:style-name="P1"><text:span text:style-name="T2">[ ] Supporting Documentation (e.g., Dispute Proof or Legal Notice)</text:span></text:p>
      <text:p text:style-name="P1"><text:span text:style-name="T2">[ ] Authorized Approver Signature</text:span></text:p>
      <text:p text:style-name="P1"/>
      <text:p text:style-name="P1"><text:span text:style-name="T1">--- REPORTING &amp; DOCUMENTATION ---</text:span></text:p>
      <text:p text:style-name="P1"><text:span text:style-name="T2">[ ] Report Generation Date</text:span></text:p>
      <text:p text:style-name="P1"><text:soft-page-break/><text:span text:style-name="T2">[ ] Collection Period (Weekly, Monthly, Quarterly)</text:span></text:p>
      <text:p text:style-name="P1"><text:span text:style-name="T2">[ ] Total Value of Overdue Receivables</text:span></text:p>
      <text:p text:style-name="P1"><text:span text:style-name="T2">[ ] Summary of Collection Activities</text:span></text:p>
      <text:p text:style-name="P1"><text:span text:style-name="T2">[ ] Updated Aging Report Attachment</text:span></text:p>
      <text:p text:style-name="P1"><text:span text:style-name="T2">[ ] Accounting Manag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accounts-receivable-collec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3.141000000</meta:creation-date>
    <dc:date>2026-07-13T12:37:43.141000000</dc:date>
    <meta:document-statistic meta:table-count="0" meta:image-count="0" meta:object-count="0" meta:page-count="4" meta:paragraph-count="75" meta:word-count="510" meta:character-count="3281" meta:non-whitespace-character-count="2846"/>
    <meta:generator>LibreOffice/24.2.7.2$Linux_X86_64 LibreOffice_project/420$Build-2</meta:generator>
  </office:meta>
</office:document-meta>
</file>