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77c82f0fd0644b0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stomer Onboarding &amp; Credit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dentification Number (TIN/V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Limit Approv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Credit Lim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eference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Verification Steps Completed (SELECTION options: ID/Business Registration Verified, Credit Bureau Report Reviewed, Bank Reference Confirmed, Trade Reference Che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oicing &amp; Bill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Status (SELECTION options: Draft, Pending Approval, Sent to Client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hecklist (SELECTION options: Line items match Purchase Order, Tax rates applied correctly, Shipping/Freight charges included, Discount/Promotion appl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O or Delivery No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&amp;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ACH/Electronic Transfer, Credit Card, Check, Wire Transfer, C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Number (Check # or Transaction 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ed Invoices (SELECTION options: Invoice #1001, Invoice #1002, Invoice #100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mittance Advice or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Short Pay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r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s Receivabl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ging Repor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ing Category Reviewed (SELECTION options: 0-30 Days, 31-60 Days, 61-90 Days, Over 90 D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utstanding Balan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Identified (SELECTION options: Unapplied Credits, Missing Invoice Numbers, Incorrect Customer Information, Price/Quantity Mismat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ging Report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ions &amp; Follow-up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Method (SELECTION options: Email, Phone Call, Physical Mail, SMS/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Outcome (SELECTION options: Promise to Pay, Dispute Raised, Payment Pending, No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Communication/Email Thre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ute &amp; Credit Memo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Reas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Memo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Category (SELECTION options: Pricing Error, Damaged Goods, Incorrect Quantity, Service Issue, Duplicate Bil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Photos/Email/Contrac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nciliation &amp; Month-End Clo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Perio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Reconciliations (SELECTION options: AR Sub-ledger to General Ledger, Bank Statement Reconciliation, Unapplied Credits Review, Revenue Recognition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utstanding AR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resolved Reconcili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 Debt &amp; Write-off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rite-off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cou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to be Written Of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Write-off (SELECTION options: Bankruptcy, Disputed Invoice/Service Issue, Uncollectible/Small Balance, Customer Insolvency, Error in Original Bil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Effor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rrespondence or Legal Not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Manag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