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OUNTS RECEIVABL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Overdue Invoices: Retrieve all entries from the Invoices data model where status is 'unpaid' and due date is passed.</text:span></text:p>
      <text:p text:style-name="P1"><text:span text:style-name="T2">[ ] Calculate Total Outstanding Balance: Sum the 'amount_due' property of all retrieved overdue invoices.</text:span></text:p>
      <text:p text:style-name="P1"><text:span text:style-name="T2">[ ] Create Collections Batch: Create a new entry in the Collections Batch data model containing the total amount and date.</text:span></text:p>
      <text:p text:style-name="P1"><text:span text:style-name="T2">[ ] Assign Collector to Task: Create a task for the Accounts Receivable Clerk to review the identified overdue batch.</text:span></text:p>
      <text:p text:style-name="P1"><text:span text:style-name="T2">[ ] Send Payment Reminder: Send an automated email to the customer's contact email address regarding the overdue invoice.</text:span></text:p>
      <text:p text:style-name="P1"><text:span text:style-name="T2">[ ] Calculate Late Fee: Calculate the late fee amount by multiplying the invoice amount by the predefined late fee percentage.</text:span></text:p>
      <text:p text:style-name="P1"><text:span text:style-name="T2">[ ] Update Invoice Status: Update the status of the specific invoice entry to 'Under Collection'.</text:span></text:p>
      <text:p text:style-name="P1"><text:span text:style-name="T2">[ ] Send SMS Alert: Send an SMS notification to the customer's registered mobile number for high-priority overdue amounts.</text:span></text:p>
      <text:p text:style-name="P1"><text:span text:style-name="T2">[ ] Verify Payment Receipt: Check the Payments data model for any new entries matching the invoice reference number.</text:span></text:p>
      <text:p text:style-name="P1"><text:span text:style-name="T2">[ ] Mark Invoice as Paid: Update the invoice entry status to 'Paid' and record the payment date.</text:span></text:p>
      <text:p text:style-name="P1"><text:span text:style-name="T2">[ ] Remove Duplicate Payment Entries: Delete any identified duplicate entries in the Payments data model.</text:span></text:p>
      <text:p text:style-name="P1"><text:span text:style-name="T2">[ ] Generate Weekly AR Aging Report: Create a formal report summarizing all overdue, pending, and paid invoices for the weekly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accounts-receivabl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27.644000000</meta:creation-date>
    <dc:date>2026-07-13T12:39:27.644000000</dc:date>
    <meta:document-statistic meta:table-count="0" meta:image-count="0" meta:object-count="0" meta:page-count="1" meta:paragraph-count="18" meta:word-count="265" meta:character-count="1772" meta:non-whitespace-character-count="1525"/>
    <meta:generator>LibreOffice/24.2.7.2$Linux_X86_64 LibreOffice_project/420$Build-2</meta:generator>
  </office:meta>
</office:document-meta>
</file>