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CCRUAL ACCOUNTING MANAGEMENT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Unprocessed Invoices: Retrieve all invoice entries from the Invoices data model where status is 'Pending'.</text:span></text:p>
      <text:p text:style-name="P1"><text:span text:style-name="T2">[ ] Calculate Total Accruals: Sum the 'Amount' property of all retrieved unprocessed invoices to determine the total accrual value.</text:span></text:p>
      <text:p text:style-name="P1"><text:span text:style-name="T2">[ ] Calculate Tax Provision: Calculate the tax amount by multiplying the Total Accruals by the tax rate (e.g., Total_Accruals * 0.20).</text:span></text:p>
      <text:p text:style-name="P1"><text:span text:style-name="T2">[ ] Create Accrual Journal Entry: Create a new entry in the Journal Ledger data model containing the calculated total and tax amount.</text:span></text:p>
      <text:p text:style-name="P1"><text:span text:style-name="T2">[ ] Assign Review Task: Create a task for the Accounting Manager to review and approve the monthly accrual entries.</text:span></text:p>
      <text:p text:style-name="P1"><text:span text:style-name="T2">[ ] Update Invoice Status: Update the status of all processed invoices from 'Pending' to 'Accrued' in the Invoices data model.</text:span></text:p>
      <text:p text:style-name="P1"><text:span text:style-name="T2">[ ] Notify Finance Controller: Send an email to the Finance Controller with the summary of the total accruals created.</text:span></text:p>
      <text:p text:style-name="P1"><text:span text:style-name="T2">[ ] Generate Monthly Accrual Report: Create a detailed PDF report summarizing all journal entries and invoice updates for the current perio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ccounting-management/accrual-accounting-managemen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13T12:39:42.533000000</meta:creation-date>
    <dc:date>2026-07-13T12:39:42.533000000</dc:date>
    <meta:document-statistic meta:table-count="0" meta:image-count="0" meta:object-count="0" meta:page-count="1" meta:paragraph-count="14" meta:word-count="202" meta:character-count="1388" meta:non-whitespace-character-count="1200"/>
    <meta:generator>LibreOffice/24.2.7.2$Linux_X86_64 LibreOffice_project/420$Build-2</meta:generator>
  </office:meta>
</office:document-meta>
</file>