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75a1e7cf130c0d1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Job Description &amp; Essential Fun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Job Description for Discriminatory Langu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job description list only essential function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d Document Any Modified Essential Fun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hysical Requirements Lis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Job Description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Job Descrip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ruitment &amp; Advert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job posting include a statement about the EEO polic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job posting avoid discriminatory language regarding age, race, gender, etc.? (SELECTION options: Yes, No,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job description for potential bias or exclusionary language. Provide no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boxes for requirements: Which of these are required: Physical Abilities, Specific Appearance, Age? (SELECTION options: Physical Abilities, Specific Appearance, 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job posting for review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job description specify essential functions clearly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Online Application, Paper Application, Email Appl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Application Forms Availabl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Features Offered in Online Application (Select all that apply) (SELECTION options: Screen Reader Compatibility, Keyboard Navigation, Adjustable Font Size, Color Contrast Op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ample Application Form (for review of accessibilit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edicated contact for application accessibility ques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applicants to request an alternative application format (e.g., large print, brail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sonable Accommodation Requ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commodation Reques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quested Accommo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ccommodation Requested (SELECTION options: Modified Work Schedule, Assistive Technology, Job Restructuring, Reassign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's Explanation of Disability and Need for Accommo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Accommodation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mmodation Status (SELECTION options: Approved, Deni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enial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cision Communicated to Employe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active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's Description of Accommodation Nee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Representative's Initial Assessment &amp; Potential 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ccommodation Options Discussed (Check all that apply) (SELECTION options: Modified Work Schedule, Assistive Technology, Job Restructuring, Reassignmen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's Feedback on Proposed 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Proposed Accommoda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Interactive Process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greement Reached (or Lack Thereo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Inquiries &amp; Confidenti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need for medical inquir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job function requiring clarific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medical inquiry proces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nquiry job-related and consistent with business necessi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how confidentiality was maintain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information stored separately from personnel fil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place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nce Accessibility Assessment (Ramps, Automatic Door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way Width (Minimum 32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euvering Space at Workstations (Minimum 30x48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estroom Availability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Parking Availability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Identified Accessibility Barri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ation of Accessibility Featu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istive Technology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assistive technologies are currently available? (SELECTION options: Screen Readers, Magnification Software, Speech-to-Text Software, Ergonomic Keyboards, Adjustable Desks, Specialized Mice/Trackball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rgonomic keyboards currently in us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djustable desks currently in us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or requesting new assistive technology: (SELECTION options: Online Form, Email Request, Verbal Request to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ation/quotes for assistive technology purchase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ngoing challenges related to assistive technology access or usag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DA topics were covered in the training? (SELECTION options: Reasonable Accommodations, Confidentiality, Interactive Process, Workplace Accessibility, Legal Responsibilities, Recruitment &amp; Hi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employees attended the trainin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DA training sess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key takeaways from the traini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: (SELECTION options: In-Person, Online Webinar, Online Modul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materials (presentation, handou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commodation Reques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commodation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Interactive Process - Employee Perspec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Interactive Process - Employer Perspec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Medical Documenta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mmodation Outcome (SELECTION options: Accommodation Provided, Accommodation Not Provided - Explanation Required, Alternative Accommodation Off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Accommodation Not Provid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ccommodation Implemented (or Denial Date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