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DA COMPLIANCE CHECKLIST FOR 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JOB DESCRIPTION &amp; ESSENTIAL FUNCTIONS ---</text:span></text:p>
      <text:p text:style-name="P1"><text:span text:style-name="T2">[ ] Review Job Description for Discriminatory Language</text:span></text:p>
      <text:p text:style-name="P1"><text:span text:style-name="T2">[ ] Does the job description list only essential functions? (Yes, No, Unsure)</text:span></text:p>
      <text:p text:style-name="P1"><text:span text:style-name="T2">[ ] Identify and Document Any Modified Essential Functions</text:span></text:p>
      <text:p text:style-name="P1"><text:span text:style-name="T2">[ ] Review Physical Requirements Listed? (Yes, No)</text:span></text:p>
      <text:p text:style-name="P1"><text:span text:style-name="T2">[ ] Number of Job Descriptions Reviewed</text:span></text:p>
      <text:p text:style-name="P1"><text:span text:style-name="T2">[ ] Date of Last Job Description Review</text:span></text:p>
      <text:p text:style-name="P1"/>
      <text:p text:style-name="P1"><text:span text:style-name="T1">--- RECRUITMENT &amp; ADVERTISING ---</text:span></text:p>
      <text:p text:style-name="P1"><text:span text:style-name="T2">[ ] Does the job posting include a statement about the EEO policy? (Yes, No, N/A)</text:span></text:p>
      <text:p text:style-name="P1"><text:span text:style-name="T2">[ ] Does the job posting avoid discriminatory language regarding age, race, gender, etc.? (Yes, No, Review Needed)</text:span></text:p>
      <text:p text:style-name="P1"><text:span text:style-name="T2">[ ] Review job description for potential bias or exclusionary language. Provide notes.</text:span></text:p>
      <text:p text:style-name="P1"><text:span text:style-name="T2">[ ] Checkboxes for requirements: Which of these are required: Physical Abilities, Specific Appearance, Age? (Physical Abilities, Specific Appearance, Age, None)</text:span></text:p>
      <text:p text:style-name="P1"><text:span text:style-name="T2">[ ] Upload a copy of the job posting for review.</text:span></text:p>
      <text:p text:style-name="P1"><text:span text:style-name="T2">[ ] Does the job description specify essential functions clearly? (Yes, No, Unsure)</text:span></text:p>
      <text:p text:style-name="P1"/>
      <text:p text:style-name="P1"><text:span text:style-name="T1">--- APPLICATION PROCESS ---</text:span></text:p>
      <text:p text:style-name="P1"><text:span text:style-name="T2">[ ] Application Method (Online Application, Paper Application, Email Application)</text:span></text:p>
      <text:p text:style-name="P1"><text:span text:style-name="T2">[ ] Number of Accessible Application Forms Available (if applicable)</text:span></text:p>
      <text:p text:style-name="P1"><text:span text:style-name="T2">[ ] Accessibility Features Offered in Online Application (Select all that apply) (Screen Reader Compatibility, Keyboard Navigation, Adjustable Font Size, Color Contrast Options)</text:span></text:p>
      <text:p text:style-name="P1"><text:soft-page-break/><text:span text:style-name="T2">[ ] Upload Sample Application Form (for review of accessibility)</text:span></text:p>
      <text:p text:style-name="P1"><text:span text:style-name="T2">[ ] Is there a dedicated contact for application accessibility questions? (Yes, No)</text:span></text:p>
      <text:p text:style-name="P1"><text:span text:style-name="T2">[ ] Describe the process for applicants to request an alternative application format (e.g., large print, braille)</text:span></text:p>
      <text:p text:style-name="P1"/>
      <text:p text:style-name="P1"><text:span text:style-name="T1">--- REASONABLE ACCOMMODATION REQUESTS ---</text:span></text:p>
      <text:p text:style-name="P1"><text:span text:style-name="T2">[ ] Date of Accommodation Request Received</text:span></text:p>
      <text:p text:style-name="P1"><text:span text:style-name="T2">[ ] Description of Requested Accommodation</text:span></text:p>
      <text:p text:style-name="P1"><text:span text:style-name="T2">[ ] Type of Accommodation Requested (Modified Work Schedule, Assistive Technology, Job Restructuring, Reassignment, Other)</text:span></text:p>
      <text:p text:style-name="P1"><text:span text:style-name="T2">[ ] Employee's Explanation of Disability and Need for Accommodation</text:span></text:p>
      <text:p text:style-name="P1"><text:span text:style-name="T2">[ ] Estimated Cost of Accommodation (if known)</text:span></text:p>
      <text:p text:style-name="P1"><text:span text:style-name="T2">[ ] Accommodation Status (Approved, Denied, Pending)</text:span></text:p>
      <text:p text:style-name="P1"><text:span text:style-name="T2">[ ] Reason for Denial (if applicable)</text:span></text:p>
      <text:p text:style-name="P1"><text:span text:style-name="T2">[ ] Date of Decision Communicated to Employee</text:span></text:p>
      <text:p text:style-name="P1"/>
      <text:p text:style-name="P1"><text:span text:style-name="T1">--- INTERACTIVE PROCESS ---</text:span></text:p>
      <text:p text:style-name="P1"><text:span text:style-name="T2">[ ] Employee's Description of Accommodation Needs</text:span></text:p>
      <text:p text:style-name="P1"><text:span text:style-name="T2">[ ] HR Representative's Initial Assessment &amp; Potential Solutions</text:span></text:p>
      <text:p text:style-name="P1"><text:span text:style-name="T2">[ ] Potential Accommodation Options Discussed (Check all that apply) (Modified Work Schedule, Assistive Technology, Job Restructuring, Reassignment, Other (Specify in Long Text))</text:span></text:p>
      <text:p text:style-name="P1"><text:span text:style-name="T2">[ ] Employee's Feedback on Proposed Solutions</text:span></text:p>
      <text:p text:style-name="P1"><text:span text:style-name="T2">[ ] Estimated Cost of Proposed Accommodation (if applicable)</text:span></text:p>
      <text:p text:style-name="P1"><text:span text:style-name="T2">[ ] Date of Initial Interactive Process Meeting</text:span></text:p>
      <text:p text:style-name="P1"><text:span text:style-name="T2">[ ] Summary of Agreement Reached (or Lack Thereof)</text:span></text:p>
      <text:p text:style-name="P1"/>
      <text:p text:style-name="P1"><text:span text:style-name="T1">--- MEDICAL INQUIRIES &amp; CONFIDENTIALITY ---</text:span></text:p>
      <text:p text:style-name="P1"><text:span text:style-name="T2">[ ] Is there a documented need for medical inquiry? (Yes, No)</text:span></text:p>
      <text:p text:style-name="P1"><text:span text:style-name="T2">[ ] Specific job function requiring clarification:</text:span></text:p>
      <text:p text:style-name="P1"><text:soft-page-break/><text:span text:style-name="T2">[ ] Documentation of medical inquiry process:</text:span></text:p>
      <text:p text:style-name="P1"><text:span text:style-name="T2">[ ] Was the inquiry job-related and consistent with business necessity? (Yes, No)</text:span></text:p>
      <text:p text:style-name="P1"><text:span text:style-name="T2">[ ] Details of how confidentiality was maintained:</text:span></text:p>
      <text:p text:style-name="P1"><text:span text:style-name="T2">[ ] Medical information stored separately from personnel file? (Yes, No)</text:span></text:p>
      <text:p text:style-name="P1"/>
      <text:p text:style-name="P1"><text:span text:style-name="T1">--- WORKPLACE ACCESSIBILITY ---</text:span></text:p>
      <text:p text:style-name="P1"><text:span text:style-name="T2">[ ] Entrance Accessibility Assessment (Ramps, Automatic Doors)</text:span></text:p>
      <text:p text:style-name="P1"><text:span text:style-name="T2">[ ] Doorway Width (Minimum 32 inches)</text:span></text:p>
      <text:p text:style-name="P1"><text:span text:style-name="T2">[ ] Maneuvering Space at Workstations (Minimum 30x48 inches)</text:span></text:p>
      <text:p text:style-name="P1"><text:span text:style-name="T2">[ ] Accessible Restroom Availability (Yes, No, N/A)</text:span></text:p>
      <text:p text:style-name="P1"><text:span text:style-name="T2">[ ] Accessible Parking Availability (Yes, No, N/A)</text:span></text:p>
      <text:p text:style-name="P1"><text:span text:style-name="T2">[ ] Details of Any Identified Accessibility Barriers</text:span></text:p>
      <text:p text:style-name="P1"><text:span text:style-name="T2">[ ] Photos/Documentation of Accessibility Features</text:span></text:p>
      <text:p text:style-name="P1"/>
      <text:p text:style-name="P1"><text:span text:style-name="T1">--- ASSISTIVE TECHNOLOGY &amp; EQUIPMENT ---</text:span></text:p>
      <text:p text:style-name="P1"><text:span text:style-name="T2">[ ] What types of assistive technologies are currently available? (Screen Readers, Magnification Software, Speech-to-Text Software, Ergonomic Keyboards, Adjustable Desks, Specialized Mice/Trackballs, None)</text:span></text:p>
      <text:p text:style-name="P1"><text:span text:style-name="T2">[ ] Number of ergonomic keyboards currently in use:</text:span></text:p>
      <text:p text:style-name="P1"><text:span text:style-name="T2">[ ] Number of adjustable desks currently in use:</text:span></text:p>
      <text:p text:style-name="P1"><text:span text:style-name="T2">[ ] Process for requesting new assistive technology: (Online Form, Email Request, Verbal Request to Manager)</text:span></text:p>
      <text:p text:style-name="P1"><text:span text:style-name="T2">[ ] Upload documentation/quotes for assistive technology purchases (optional)</text:span></text:p>
      <text:p text:style-name="P1"><text:span text:style-name="T2">[ ] Describe any ongoing challenges related to assistive technology access or usage.</text:span></text:p>
      <text:p text:style-name="P1"/>
      <text:p text:style-name="P1"><text:span text:style-name="T1">--- TRAINING &amp; AWARENESS ---</text:span></text:p>
      <text:p text:style-name="P1"><text:span text:style-name="T2">[ ] Which ADA topics were covered in the training? (Reasonable Accommodations, Confidentiality, Interactive Process, Workplace Accessibility, Legal Responsibilities, Recruitment &amp; Hiring)</text:span></text:p>
      <text:p text:style-name="P1"><text:span text:style-name="T2">[ ] How many employees attended the training?</text:span></text:p>
      <text:p text:style-name="P1"><text:span text:style-name="T2">[ ] Date of last ADA training session:</text:span></text:p>
      <text:p text:style-name="P1"><text:soft-page-break/><text:span text:style-name="T2">[ ] Briefly describe the key takeaways from the training:</text:span></text:p>
      <text:p text:style-name="P1"><text:span text:style-name="T2">[ ] Training Delivery Method: (In-Person, Online Webinar, Online Module, Combination)</text:span></text:p>
      <text:p text:style-name="P1"><text:span text:style-name="T2">[ ] Upload training materials (presentation, handout)</text:span></text:p>
      <text:p text:style-name="P1"/>
      <text:p text:style-name="P1"><text:span text:style-name="T1">--- RECORDKEEPING &amp; DOCUMENTATION ---</text:span></text:p>
      <text:p text:style-name="P1"><text:span text:style-name="T2">[ ] Date of Accommodation Request Received</text:span></text:p>
      <text:p text:style-name="P1"><text:span text:style-name="T2">[ ] Summary of Accommodation Request</text:span></text:p>
      <text:p text:style-name="P1"><text:span text:style-name="T2">[ ] Documentation of Interactive Process - Employee Perspective</text:span></text:p>
      <text:p text:style-name="P1"><text:span text:style-name="T2">[ ] Documentation of Interactive Process - Employer Perspective</text:span></text:p>
      <text:p text:style-name="P1"><text:span text:style-name="T2">[ ] Supporting Medical Documentation (if applicable)</text:span></text:p>
      <text:p text:style-name="P1"><text:span text:style-name="T2">[ ] Accommodation Outcome (Accommodation Provided, Accommodation Not Provided - Explanation Required, Alternative Accommodation Offered)</text:span></text:p>
      <text:p text:style-name="P1"><text:span text:style-name="T2">[ ] Explanation for Accommodation Not Provided (if applicable)</text:span></text:p>
      <text:p text:style-name="P1"><text:span text:style-name="T2">[ ] Date Accommodation Implemented (or Denial D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ada-compliance-checklist-for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5.877000000</meta:creation-date>
    <dc:date>2026-06-22T10:18:45.877000000</dc:date>
    <meta:document-statistic meta:table-count="0" meta:image-count="0" meta:object-count="0" meta:page-count="4" meta:paragraph-count="82" meta:word-count="783" meta:character-count="5393" meta:non-whitespace-character-count="4692"/>
    <meta:generator>LibreOffice/24.2.7.2$Linux_X86_64 LibreOffice_project/420$Build-2</meta:generator>
  </office:meta>
</office:document-meta>
</file>